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6000007D0D607DD2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fo:orphans="0" fo:widows="0" style:page-number="1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ANEXO III</text:span><text:span text:style-name="T1"/></text:p>
      <text:p text:style-name="P2" loext:marker-style-name="T1"><text:span text:style-name="T1">TERMO DE COMPROMISSO PAPG</text:span><text:span text:style-name="T1"/></text:p>
      <text:p text:style-name="P3" loext:marker-style-name="T2"/>
      <text:p text:style-name="P4" loext:marker-style-name="T2"><text:span text:style-name="T2">Declaro, para os devidos fins, que eu, _____________________________________,nacionalidade_________________________,profissão______________________,endereço___________________________________________________________,CPF__________________________, aluno(a) devidamente matriculado(a) no Curso/Área ______________________________________________ sob o número ________________________, em nível de ____________________, da Fundação Universidade Federal do Pampa, tenho ciência das obrigações inerentes à percepção de auxílio financeiro, e nesse sentido, COMPROMETO-ME a respeitar as seguintes cláusulas:</text:span><text:span text:style-name="T2"/></text:p>
      <text:p text:style-name="P3" loext:marker-style-name="T2"/>
      <text:p text:style-name="P4" loext:marker-style-name="T2"><text:span text:style-name="T2">I – Dedicação integral às atividades do programa de pós-graduação;</text:span><text:span text:style-name="T2"/></text:p>
      <text:p text:style-name="P4" loext:marker-style-name="T2"><text:span text:style-name="T2">II – Comprovar desempenho acadêmico satisfatório, consoante às normas definidas pela entidade promotora do curso;</text:span><text:span text:style-name="T2"/></text:p>
      <text:p text:style-name="P4" loext:marker-style-name="T2"><text:span text:style-name="T2">III – Quando possuir vínculo empregatício, estar liberado das atividades profissionais sem percepção de vencimentos;</text:span><text:span text:style-name="T2"/></text:p>
      <text:p text:style-name="P4" loext:marker-style-name="T2"><text:span text:style-name="T2">IV – Não possuir qualquer relação de trabalho com a promotora do programa de pós-graduação;</text:span><text:span text:style-name="T2"/></text:p>
      <text:p text:style-name="P4" loext:marker-style-name="T2"><text:span text:style-name="T2">V – Não acumular a percepção do auxílio Pós-Graduação com qualquer modalidade de auxílio ou bolsa de agência de fomento pública nacional;</text:span><text:span text:style-name="T2"/></text:p>
      <text:p text:style-name="P4" loext:marker-style-name="T2"><text:span text:style-name="T2">VI – Não ser aluno em programa de residência médica;</text:span><text:span text:style-name="T2"/></text:p>
      <text:p text:style-name="P4" loext:marker-style-name="T2"><text:span text:style-name="T2">VII – Não me encontrar aposentado ou em situação equiparada;</text:span><text:span text:style-name="T2"/></text:p>
      <text:p text:style-name="P4" loext:marker-style-name="T2"><text:span text:style-name="T2">VIII – carecer, quando da concessão do auxílio, do exercício laboral por tempo não inferior a dez anos para obter aposentadoria compulsória;</text:span><text:span text:style-name="T2"/></text:p>
      <text:p text:style-name="P4" loext:marker-style-name="T2"><text:span text:style-name="T2">IX – Ser classificado no processo seletivo especialmente instaurado pela promotora do curso;</text:span><text:span text:style-name="T2"/></text:p>
      <text:p text:style-name="P4" loext:marker-style-name="T2"><text:span text:style-name="T2">X – Não ter pendências relativas a bolsas da UNIPAMPA concedidas durante a</text:span><text:span text:style-name="T2"/></text:p>
      <text:p text:style-name="P4" loext:marker-style-name="T2"><text:span text:style-name="T2">graduação. A inobservância dos requisitos citados acima, e/ou se praticada qualquer fraude pelo(a) beneficiário, implicará(ão) o cancelamento da bolsa, com a restituição integral e imediata dos recursos, de acordo com os índices previstos em lei competente, acarretando ainda, a impossibilidade de receber novos benefícios, pelo período de cinco anos, contados do conhecimento do fato.</text:span><text:span text:style-name="T2"/></text:p>
      <text:p text:style-name="P3" loext:marker-style-name="T2"/>
      <text:p text:style-name="P2" loext:marker-style-name="T2"><text:span text:style-name="T2">Assinatura do Beneficiário:</text:span><text:span text:style-name="T2"/></text:p>
      <text:p text:style-name="P5" loext:marker-style-name="T2"><text:soft-page-break/></text:p>
      <text:p text:style-name="P2" loext:marker-style-name="T2"><text:span text:style-name="T2">___________________________________________</text:span><text:span text:style-name="T2"/></text:p>
      <text:p text:style-name="P5" loext:marker-style-name="T2"/>
      <text:p text:style-name="P2" loext:marker-style-name="T2"><text:span text:style-name="T2">Local e data:___/____/____</text:span><text:span text:style-name="T2"/></text:p>
      <text:p text:style-name="P3" loext:marker-style-name="T2"/>
      <text:p text:style-name="P3" loext:marker-style-name="T2"/>
      <text:p text:style-name="P2" loext:marker-style-name="T2"><text:span text:style-name="T2">Assinatura da Comissão responsável pela Concessão do Auxílio:</text:span><text:span text:style-name="T2"/></text:p>
      <text:p text:style-name="P5" loext:marker-style-name="T2"/>
      <text:p text:style-name="P2" loext:marker-style-name="T2"><text:span text:style-name="T2">___________________________________________</text:span><text:span text:style-name="T2"/></text:p>
      <text:p text:style-name="P6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Marginalia" style:family="paragraph" style:parent-style-name="Standard" loext:linked-style-name="Texto_20_de_20_comentário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Assunto_20_do_20_comentário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04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.63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3.23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4.83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6.43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8.03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9.62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1.22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2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236cm" fo:margin-left="0.275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54cm" fo:margin-left="0.041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54cm" fo:margin-left="2.0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3.7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54cm" fo:margin-left="5.5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54cm" fo:margin-left="7.2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54cm" fo:margin-left="9.02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54cm" fo:margin-left="10.77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54cm" fo:margin-left="12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I">
        <style:list-level-properties text:list-level-position-and-space-mode="label-alignment">
          <style:list-level-label-alignment text:label-followed-by="listtab" fo:text-indent="-0.314cm" fo:margin-left="0.04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.63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3.23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4.83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6.43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8.03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9.62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1.22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2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534cm"/>
        </style:list-level-properties>
      </text:list-level-style-number>
      <text:list-level-style-number text:level="2" text:style-name="ListLabel_20_29" loext:num-list-format="%2%" style:num-format="I">
        <style:list-level-properties text:list-level-position-and-space-mode="label-alignment">
          <style:list-level-label-alignment text:label-followed-by="listtab" fo:text-indent="-0.236cm" fo:margin-left="0.275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36cm" fo:margin-left="2.25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36cm" fo:margin-left="3.97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35cm" fo:margin-left="5.69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36cm" fo:margin-left="7.41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36cm" fo:margin-left="9.13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35cm" fo:margin-left="10.8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36cm" fo:margin-left="12.5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-" style:num-suffix="-" style:num-format="I">
        <style:list-level-properties text:list-level-position-and-space-mode="label-alignment">
          <style:list-level-label-alignment text:label-followed-by="listtab" fo:text-indent="-0.377cm" fo:margin-left="4.128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.98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3.54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5.10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6.66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8.22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9.78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1.34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2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.018cm" style:writing-mode="lr-tb" style:layout-grid-color="#c0c0c0" style:layout-grid-lines="2111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cm" fo:margin-left="0cm" fo:margin-right="0cm" fo:margin-bottom="4.699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2"/><draw:frame text:anchor-type="char" draw:z-index="0" draw:name="WordPictureWatermark2" draw:style-name="Mgr1" draw:text-style-name="MP2" svg:width="21.009cm" svg:height="29.793cm" svg:x="-3.004cm" svg:y="-6.01cm"><draw:image xlink:href="Pictures/1000000100000586000007D0D607DD27.png" xlink:type="simple" xlink:show="embed" xlink:actuate="onLoad" draw:mime-type="image/png"><text:p/></draw:image></draw:frame><text:span text:style-name="MT1"/></text:p>
      </style:header>
      <style:header-first>
        <text:p text:style-name="MP3" loext:marker-style-name="MT1"><draw:frame text:anchor-type="char" draw:z-index="1" draw:name="WordPictureWatermark3" draw:style-name="Mgr1" draw:text-style-name="MP2" svg:width="21.414cm" svg:height="29.713cm" svg:x="-3.198cm" svg:y="-5.784cm"><draw:image xlink:href="Pictures/1000000100000586000007D0D607DD27.png" xlink:type="simple" xlink:show="embed" xlink:actuate="onLoad" draw:mime-type="image/png"><text:p/></draw:image></draw:frame></text:p>
      </style:header-first>
      <style:footer>
        <text:p text:style-name="MP3" loext:marker-style-name="MT1"/>
      </style:footer>
      <style:footer-first>
        <text:p text:style-name="MP3" loext:marker-style-name="MT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affaela</meta:initial-creator>
    <dc:creator>JAINA</dc:creator>
    <meta:editing-cycles>3</meta:editing-cycles>
    <meta:creation-date>2025-07-04T19:20:00</meta:creation-date>
    <dc:date>2025-07-04T19:41:00</dc:date>
    <meta:editing-duration>PT1M</meta:editing-duration>
    <meta:generator>LibreOffice/25.2.4.3$Windows_X86_64 LibreOffice_project/33e196637044ead23f5c3226cde09b47731f7e27</meta:generator>
    <meta:document-statistic meta:table-count="0" meta:image-count="0" meta:object-count="0" meta:page-count="2" meta:paragraph-count="20" meta:word-count="258" meta:character-count="2162" meta:non-whitespace-character-count="1911"/>
    <meta:user-defined meta:name="AppVersion">14.0000</meta:user-defined>
    <meta:template xlink:type="simple" xlink:actuate="onRequest" xlink:title="Normal" xlink:href=""/>
  </office:meta>
</office:document-meta>
</file>