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D607DD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-0.543cm" fo:margin-top="0cm" fo:margin-bottom="0cm" table:align="left" style:writing-mode="page"/>
    </style:style>
    <style:style style:name="Tabela1.A" style:family="table-column">
      <style:table-column-properties style:column-width="8.842cm"/>
    </style:style>
    <style:style style:name="Tabela1.B" style:family="table-column">
      <style:table-column-properties style:column-width="3.713cm"/>
    </style:style>
    <style:style style:name="Tabela1.C" style:family="table-column">
      <style:table-column-properties style:column-width="3.7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1.429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5" style:family="table-row">
      <style:table-row-properties style:min-row-height="1.482cm" fo:keep-together="auto"/>
    </style:style>
    <style:style style:name="Tabela1.24" style:family="table-row">
      <style:table-row-properties style:min-row-height="1.958cm" fo:keep-together="auto"/>
    </style:style>
    <style:style style:name="P1" style:family="paragraph" style:parent-style-name="Heading_20_1" style:master-page-name="Standard">
      <style:paragraph-properties fo:margin-right="-0.582cm" fo:margin-top="0cm" fo:margin-bottom="0cm" style:contextual-spacing="false" fo:line-height="115%" fo:text-align="center" style:justify-single-word="false" fo:keep-together="auto" fo:orphans="0" fo:widows="0" style:page-number="1" fo:keep-with-next="auto"/>
    </style:style>
    <style:style style:name="P2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</style:style>
    <style:style style:name="P5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 fo:text-indent="-0.004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6" style:family="text">
      <style:text-properties fo:color="#444746" loext:opacity="100%" style:font-name="Times New Roman" fo:font-size="10.5pt" fo:font-weight="bold" style:font-name-asian="Times New Roman1" style:font-size-asian="10.5pt" style:font-weight-asian="bold" style:font-name-complex="Times New Roman1" style:font-size-complex="10.5pt" fo:background-color="#ffff00"/>
    </style:style>
    <style:style style:name="T7" style:family="text">
      <style:text-properties fo:color="#444746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8" style:family="text">
      <style:text-properties fo:color="#444746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bookmark text:name="_heading=h.nj7vqfcuehlm"/><text:span text:style-name="T2">ANEXO II </text:span><text:span text:style-name="T2"/></text:h>
      <text:p text:style-name="P2" loext:marker-style-name="T3"><text:span text:style-name="T3">PONTUAÇÃO DO CURRÍCULO LATTES </text:span><text:span text:style-name="T3"/></text:p>
      <text:p text:style-name="P3" loext:marker-style-name="T4"><text:span text:style-name="T4">Candidato/a: _____________________________________________________</text:span><text:span text:style-name="T4"/></text:p>
      <text:p text:style-name="P3" loext:marker-style-name="T4"><text:span text:style-name="T4">Avaliador/a: _____________________________________________________</text:span><text:span text:style-name="T4"/></text:p>
      <text:p text:style-name="P3" loext:marker-style-name="T4"><text:span text:style-name="T4">Nota de 0 à 10</text:span><text:span text:style-name="T4"/></text:p>
      <text:p text:style-name="P3" loext:marker-style-name="T4"><text:span text:style-name="T4">Inserir e comprovar na tabela de pontuação apenas os últimos 3 (três) anos. </text:span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 loext:marker-style-name="T5"><text:span text:style-name="T3">ITENS</text:span><text:span text:style-name="T5"/></text:p>
            <text:p text:style-name="P5" loext:marker-style-name="T6"><text:span text:style-name="T4">A comprovação das produções bibliográficas, produção técnica, além da experiência profissional, deverá obrigatoriamente seguir a ordem da planilha de pontuação do Anexo B; para a comprovação das produções bibliográficas, deverão considerar: capa; ficha catalográfica, sumário (quando houver), primeira página e a última página da produção (nas produções bibliográficas anexar <text:s/>a página onde consta o ISSN ou ISBN).</text:span><text:span text:style-name="T6"/></text:p>
            <text:p text:style-name="P4" loext:marker-style-name="T4"><text:span text:style-name="T7">Anexar os comprovantes todos em um único arquivo em pdf</text:span><text:span text:style-name="T8"/></text:p>
          </table:table-cell>
          <table:table-cell table:style-name="Tabela1.B1" office:value-type="string">
            <text:p text:style-name="P4" loext:marker-style-name="T1"><text:span text:style-name="T3">VALOR ATRIBUÍDO AO CANDIDATO/A</text:span><text:span text:style-name="T3"/></text:p>
            <text:p text:style-name="P6" loext:marker-style-name="T3"/>
            <text:p text:style-name="P4" loext:marker-style-name="T1"><text:span text:style-name="T3">Valor atribuído (preenchido pelo candidato)</text:span><text:span text:style-name="T3"/></text:p>
          </table:table-cell>
          <table:table-cell table:style-name="Tabela1.B1" office:value-type="string">
            <text:p text:style-name="P4" loext:marker-style-name="T1"><text:span text:style-name="T3">Valor atribuído pela comissão de bolsas</text:span><text:span text:style-name="T3"/></text:p>
          </table:table-cell>
        </table:table-row>
        <table:table-row table:style-name="Tabela1.2">
          <table:table-cell table:style-name="Tabela1.A2" office:value-type="string">
            <text:p text:style-name="P4" loext:marker-style-name="T3"><text:span text:style-name="T3">1) PUBLICAÇÕES (MÁXIMO 5,0 PONTOS)</text:span><text:span text:style-name="T3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Artigos completos na área do Serviço Social publicados em periódicos com Qualis A (2,0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Artigos completos na área do Serviço Social publicados em periódicos com Qualis inferior A (1,5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5">
          <table:table-cell table:style-name="Tabela1.A2" office:value-type="string">
            <text:p text:style-name="P4" loext:marker-style-name="T4"><text:span text:style-name="T4">Artigos completos em áreas afins do Programa </text:span><text:soft-page-break/><text:span text:style-name="T4">publicados em periódicos com Qualis A ou inferior (1,0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Livro Publicado na área do Serviço Social ou afins com ISBN (2,00 por livro).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Capítulos de livros na área do Serviço Social ou afins com ISBN (1,50 por capítul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5">
          <table:table-cell table:style-name="Tabela1.A2" office:value-type="string">
            <text:p text:style-name="P4" loext:marker-style-name="T4"><text:span text:style-name="T4">Artigos completos na área do Serviço Social publicados em anais de eventos científicos internacionais (0,6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Artigos completos na área do Serviço Social publicados em anais de eventos científicos nacionais (0,5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5">
          <table:table-cell table:style-name="Tabela1.A2" office:value-type="string">
            <text:p text:style-name="P4" loext:marker-style-name="T4"><text:span text:style-name="T4">Artigos completos em áreas afins publicados em anais de eventos científicos nacionais e internacionais (0,40 por artig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Resumos publicados em anais de eventos científicos nacionais ou internacionais (0,30 por resum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Manuais, cartilhas ou relatórios publicados na área do Serviço Social e afins (0,20 cada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3"><text:span text:style-name="T3">2) PARTICIPAÇÕES E APRESENTAÇÕES EM EVENTOS (MÁXIMO 1,0 PONTO)</text:span><text:span text:style-name="T3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Participação em eventos locais, nacionais e internacionais (0,05 por event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5">
          <table:table-cell table:style-name="Tabela1.A2" office:value-type="string">
            <text:p text:style-name="P4" loext:marker-style-name="T4"><text:span text:style-name="T4">Apresentação de trabalho ou palestra em eventos locais, nacionais e internacionais (0,10 por apresentaçã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3"><text:span text:style-name="T3">3) PARTICIPAÇÕES EM PROJETOS </text:span><text:soft-page-break/><text:span text:style-name="T3">(MÁXIMO 1,5 PONTO)</text:span><text:span text:style-name="T3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Participação em projetos de pesquisa (0,30 por projet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Iniciação científica (0,30 como bolsista no an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Participação em projetos de extensão (0,30 por projeto)</text:span><text:span text:style-name="T4"/></text:p>
          </table:table-cell>
          <table:table-cell table:style-name="Tabela1.B2" office:value-type="string">
            <text:p text:style-name="P7" loext:marker-style-name="T4"/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Bolsa de extensão (0,30 como bolsista no ano)</text:span><text:span text:style-name="T4"/></text:p>
          </table:table-cell>
          <table:table-cell table:style-name="Tabela1.B2" office:value-type="string">
            <text:p text:style-name="P7" loext:marker-style-name="T4"/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3"><text:span text:style-name="T3">4) EXPERIÊNCIA PROFISSIONAL E DOCENTE <text:s/>(MÁXIMO 1,5 PONTOS)</text:span><text:span text:style-name="T3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Atividade profissional no exercício da função (0,10 por ano de atuaçã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Atividade profissional de docente no ensino superior (0,30 por semestre de atuaçã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4">
          <table:table-cell table:style-name="Tabela1.A2" office:value-type="string">
            <text:p text:style-name="P4" loext:marker-style-name="T4"><text:span text:style-name="T4">Supervisão de estagiários em Curso de Graduação e preceptoria em Residência Multiprofissional em Saúde na área do Serviço Social e afins (0,15 por semestre, independentemente do número de alunos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Monitoria em disciplinas de cursos do ensino superior (0,05 por semestre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5">
          <table:table-cell table:style-name="Tabela1.A2" office:value-type="string">
            <text:p text:style-name="P4" loext:marker-style-name="T4"><text:span text:style-name="T4">Participação como avaliador/a em bancas de Trabalho de Conclusão de Curso (Graduação ou Especialização) ou Trabalho de Conclusão de Residência Multiprofissional em Saúde (0,15 por banca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Organização de eventos (0,05 por event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ext:soft-page-break/>
        <table:table-row table:style-name="Tabela1.2">
          <table:table-cell table:style-name="Tabela1.A2" office:value-type="string">
            <text:p text:style-name="P4" loext:marker-style-name="T3"><text:span text:style-name="T3">5) FORMAÇÃO E QUALIFICAÇÃO (MÁXIMO 1,0 PONTO)</text:span><text:span text:style-name="T3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Especialização concluída e reconhecida pelo MEC (0,50 por curs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Residência Multiprofissional em Saúde concluída (0,50 por curso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  <table:table-row table:style-name="Tabela1.2">
          <table:table-cell table:style-name="Tabela1.A2" office:value-type="string">
            <text:p text:style-name="P4" loext:marker-style-name="T4"><text:span text:style-name="T4">Curso de curta duração concluído (0,05 por cada 30 horas de curso vinculado à área do Serviço Social ou afins)</text:span><text:span text:style-name="T4"/></text:p>
          </table:table-cell>
          <table:table-cell table:style-name="Tabela1.B2" office:value-type="string">
            <text:p text:style-name="P4" loext:marker-style-name="T4"><text:span text:style-name="T4"/></text:p>
          </table:table-cell>
          <table:table-cell table:style-name="Tabela1.B2" office:value-type="string">
            <text:p text:style-name="P7" loext:marker-style-name="T4"/>
          </table:table-cell>
        </table:table-row>
      </table:table>
      <text:p text:style-name="P8" loext:marker-style-name="T9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Marginalia" style:family="paragraph" style:parent-style-name="Standard" loext:linked-style-name="Texto_20_de_20_comentário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.6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2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8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4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0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6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2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36cm" fo:margin-left="0.27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54cm" fo:margin-left="0.0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2.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3.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5.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7.2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9.0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0.7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2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314cm" fo:margin-left="0.04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.6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3.23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4.8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43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8.03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9.62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1.2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34cm"/>
        </style:list-level-properties>
      </text:list-level-style-number>
      <text:list-level-style-number text:level="2" text:style-name="ListLabel_20_29" loext:num-list-format="%2%" style:num-format="I">
        <style:list-level-properties text:list-level-position-and-space-mode="label-alignment">
          <style:list-level-label-alignment text:label-followed-by="listtab" fo:text-indent="-0.236cm" fo:margin-left="0.2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2.2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3.97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5.6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7.41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9.1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10.8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36cm" fo:margin-left="12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I">
        <style:list-level-properties text:list-level-position-and-space-mode="label-alignment">
          <style:list-level-label-alignment text:label-followed-by="listtab" fo:text-indent="-0.377cm" fo:margin-left="4.12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98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54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10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66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8.2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9.78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1.3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.018cm" style:writing-mode="lr-tb" style:layout-grid-color="#c0c0c0" style:layout-grid-lines="2111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cm" fo:margin-left="0cm" fo:margin-right="0cm" fo:margin-bottom="4.69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2"/><draw:frame text:anchor-type="char" draw:z-index="2" draw:name="WordPictureWatermark2" draw:style-name="Mgr1" draw:text-style-name="MP2" svg:width="21.009cm" svg:height="29.793cm" svg:x="-3.004cm" svg:y="-6.01cm"><draw:image xlink:href="Pictures/1000000100000586000007D0D607DD27.png" xlink:type="simple" xlink:show="embed" xlink:actuate="onLoad" draw:mime-type="image/png"><text:p/></draw:image></draw:frame><text:span text:style-name="MT1"/></text:p>
      </style:header>
      <style:header-first>
        <text:p text:style-name="MP3" loext:marker-style-name="MT1"><draw:frame text:anchor-type="char" draw:z-index="3" draw:name="WordPictureWatermark3" draw:style-name="Mgr1" draw:text-style-name="MP2" svg:width="21.414cm" svg:height="29.713cm" svg:x="-3.198cm" svg:y="-5.784cm"><draw:image xlink:href="Pictures/1000000100000586000007D0D607DD27.png" xlink:type="simple" xlink:show="embed" xlink:actuate="onLoad" draw:mime-type="image/png"><text:p/></draw:image></draw:frame></text:p>
      </style:header-first>
      <style:footer>
        <text:p text:style-name="MP3" loext:marker-style-name="MT1"/>
      </style:footer>
      <style:footer-first>
        <text:p text:style-name="MP3" loext:marker-style-name="MT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ffaela</meta:initial-creator>
    <dc:creator>JAINA</dc:creator>
    <meta:editing-cycles>3</meta:editing-cycles>
    <meta:creation-date>2025-07-04T19:16:00</meta:creation-date>
    <dc:date>2025-07-04T19:17:00</dc:date>
    <meta:editing-duration>PT1M</meta:editing-duration>
    <meta:generator>LibreOffice/25.2.4.3$Windows_X86_64 LibreOffice_project/33e196637044ead23f5c3226cde09b47731f7e27</meta:generator>
    <meta:document-statistic meta:table-count="1" meta:image-count="0" meta:object-count="0" meta:page-count="4" meta:paragraph-count="43" meta:word-count="492" meta:character-count="3383" meta:non-whitespace-character-count="2926"/>
    <meta:user-defined meta:name="AppVersion">14.0000</meta:user-defined>
    <meta:template xlink:type="simple" xlink:actuate="onRequest" xlink:title="Normal" xlink:href=""/>
  </office:meta>
</office:document-meta>
</file>