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14171CACC.jpg" manifest:media-type="image/jpeg"/>
  <manifest:file-entry manifest:full-path="Pictures/10000000000001B7000001154B05529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in" fo:margin-left="1.1729in" table:align="left" style:shadow="none" style:writing-mode="lr-tb"/>
    </style:style>
    <style:style style:name="Table1.A" style:family="table-column">
      <style:table-column-properties style:column-width="4in"/>
    </style:style>
    <style:style style:name="Table1.A1" style:family="table-cell">
      <style:table-cell-properties fo:background-color="#eeeeee" fo:padding="0.0382in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>
        <style:tab-stops>
          <style:tab-stop style:position="3.3457in" style:type="center"/>
          <style:tab-stop style:position="6.3in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>
        <style:tab-stops>
          <style:tab-stop style:position="3.3457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in" fo:margin-right="-0.0016in" fo:text-indent="0in" style:auto-text-indent="false"/>
      <style:text-properties fo:language="pt" fo:country="BR" style:language-asian="pt" style:country-asian="BR" style:language-complex="ar" style:country-complex="SA"/>
    </style:style>
    <style:style style:name="P7" style:family="paragraph" style:parent-style-name="Standard">
      <style:text-properties fo:language="pt" fo:country="BR" style:language-asian="pt" style:country-asian="BR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7884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7884d" officeooo:paragraph-rsid="0007884d"/>
    </style:style>
    <style:style style:name="P15" style:family="paragraph" style:parent-style-name="Standard">
      <style:paragraph-properties fo:margin-left="0in" fo:margin-right="0in" fo:line-height="150%" fo:text-indent="0.4925in" style:auto-text-indent="false"/>
      <style:text-properties style:font-name="Times New Roman" style:font-name-asian="Arial" style:font-name-complex="Arial"/>
    </style:style>
    <style:style style:name="P16" style:family="paragraph" style:parent-style-name="Table_20_Contents">
      <style:paragraph-properties fo:text-align="justify" style:justify-single-word="false"/>
      <style:text-properties officeooo:rsid="000b0f5b" officeooo:paragraph-rsid="000b0f5b"/>
    </style:style>
    <style:style style:name="P17" style:family="paragraph" style:parent-style-name="Table_20_Contents">
      <style:paragraph-properties fo:text-align="center" style:justify-single-word="false"/>
      <style:text-properties officeooo:rsid="000b0f5b" officeooo:paragraph-rsid="000b0f5b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07884d" officeooo:paragraph-rsid="0007884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0b0f5b" officeooo:paragraph-rsid="000b0f5b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b0f5b" officeooo:paragraph-rsid="000b0f5b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normal" officeooo:rsid="000b0f5b" officeooo:paragraph-rsid="000b0f5b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rsid="0007884d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0f5b" officeooo:paragraph-rsid="000b0f5b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rsid="0007884d" officeooo:paragraph-rsid="00048279" style:font-name-complex="Arial"/>
    </style:style>
    <style:style style:name="P26" style:family="paragraph" style:parent-style-name="Standard">
      <style:paragraph-properties fo:text-align="center" style:justify-single-word="false"/>
      <style:text-properties officeooo:rsid="000b0f5b" officeooo:paragraph-rsid="000b0f5b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style:font-weight-asian="bold" style:font-name-complex="Arial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Times New Roman" fo:font-size="10pt" officeooo:rsid="000b0f5b" officeooo:paragraph-rsid="000b0f5b" style:font-size-asian="10pt" style:font-name-complex="Times New Roman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c796c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/>
      <text:p text:style-name="P9"/>
      <text:p text:style-name="P11"/>
      <text:p text:style-name="P21">PROGRAMA DE PÓS-GRADUAÇÃO EM </text:p>
      <text:p text:style-name="P21">COMPUTAÇÃO APLICADA</text:p>
      <text:p text:style-name="P21"/>
      <text:p text:style-name="P24">Solicitação <text:span text:style-name="T4">d</text:span>e Aproveitamento <text:span text:style-name="T4">d</text:span>e Teste <text:span text:style-name="T4">d</text:span>e</text:p>
      <text:p text:style-name="P24"><text:s/>Proficiência <text:span text:style-name="T4">e</text:span>m Língua Inglesa</text:p>
      <text:p text:style-name="P20"/>
      <text:p text:style-name="P22"><text:tab/>Eu, <text:span text:style-name="T3">[nome completo do aluno]</text:span>, mestrando(a) do Programa de Pós-Graduação em Computação Aplicada <text:span text:style-name="T4">(PPGCAP)</text:span>, matrícula número <text:span text:style-name="T3">[numero matricula]</text:span>, solicito a aproveitamento de teste de proficiência em Língua Inglesa, conforme <text:span text:style-name="T4">regras de <text:s/>aproveitamento aprovadas na oitava reunião ordinária do Conselho do Programa, realizada em 08 de maio de 2017</text:span>.</text:p>
      <text:p text:style-name="P22"/>
      <text:p text:style-name="P22"><text:tab/>Anexo, encaminho documento comprobatório do teste de proficiência.</text:p>
      <text:p text:style-name="P22"/>
      <text:p text:style-name="P22"/>
      <text:p text:style-name="P22"><text:tab/>Atenciosamente,</text:p>
      <text:p text:style-name="P22"/>
      <text:p text:style-name="P22"/>
      <text:p text:style-name="P22"><text:tab/>_____________________</text:p>
      <text:p text:style-name="P22"><text:tab/>[nome completo do aluno]</text:p>
      <text:p text:style-name="P23"/>
      <text:p text:style-name="P14"/>
      <text:p text:style-name="P14"><text:tab/></text:p>
      <text:p text:style-name="P14"/>
      <text:p text:style-name="P14"/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O aluno supracitado apresentou o documento que comprova sua proficiência em Língua Inglesa, conforme normas do PPGCAP.</text:p>
            <text:p text:style-name="P16"/>
            <text:p text:style-name="P16">Data: ___/___/______</text:p>
            <text:p text:style-name="P16"/>
            <text:p text:style-name="P16"/>
            <text:p text:style-name="P17">________________________________</text:p>
            <text:p text:style-name="P17">Coordenação do PPGCAP/UNIPAMPA</text:p>
          </table:table-cell>
        </table:table-row>
      </table:table>
      <text:p text:style-name="P14"/>
      <text:p text:style-name="P14"/>
      <text:p text:style-name="P13"/>
      <text:p text:style-name="P15"><text:s text:c="33"/></text:p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ヒラギノ角ゴ Pro W3" svg:font-family="'ヒラギノ角ゴ Pro W3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Arial" style:font-family-generic-asian="swiss" style:font-pitch-asian="variable" style:font-size-asian="12pt" style:font-name-complex="DejaVu Sans" style:font-family-complex="'DejaVu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0.0398in" fo:margin-right="0.4335in" fo:margin-top="0in" fo:margin-bottom="0.0835in" style:contextual-spacing="false" fo:line-height="150%" fo:text-align="justify" style:justify-single-word="false" fo:text-indent="0.452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pt" fo:country="PT" style:letter-kerning="true" style:font-name-asian="ヒラギノ角ゴ Pro W3" style:font-family-asian="'ヒラギノ角ゴ Pro W3'" style:font-family-generic-asian="roman" style:font-size-asian="12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Símbolos_20_de_20_numeração" style:display-name="Símbolos de numeração" style:family="text"/>
    <style:style style:name="Marc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3457in" style:type="center"/>
          <style:tab-stop style:position="6.3in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in" fo:margin-right="-0.0016in" fo:text-indent="0in" style:auto-text-indent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">
      <style:text-properties fo:language="pt" fo:country="BR" style:language-asian="pt" style:country-asian="BR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M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officeooo:rsid="000b0f5b" officeooo:paragraph-rsid="000b0f5b"/>
    </style:style>
    <style:style style:name="MP9" style:family="paragraph" style:parent-style-name="Header">
      <style:paragraph-properties fo:text-align="center" style:justify-single-word="false">
        <style:tab-stops>
          <style:tab-stop style:position="3.3457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0pt" officeooo:rsid="000b0f5b" officeooo:paragraph-rsid="000b0f5b" style:font-size-asian="10pt" style:font-name-complex="Times New Roman" style:font-size-complex="10pt"/>
    </style:style>
    <style:style style:name="MP1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4.6236in" svg:y="0.0902in" svg:width="1.7752in" draw:z-index="3"><draw:text-box fo:min-height="0.0161in"><text:p text:style-name="MP2"><draw:frame draw:style-name="Mfr2" draw:name="Imagem 6" text:anchor-type="as-char" svg:width="1.7055in" svg:height="1.1972in" draw:z-index="4"><draw:image xlink:href="Pictures/10000000000001B7000001154B055291.jpg" xlink:type="simple" xlink:show="embed" xlink:actuate="onLoad"/></draw:frame></text:p></draw:text-box></draw:frame><draw:frame draw:style-name="Mfr1" draw:name="Frame2" text:anchor-type="char" svg:x="0.039in" svg:y="0.0835in" svg:width="1.5902in" svg:height="1.3098in" draw:z-index="0"><draw:text-box><text:p text:style-name="MP3"><draw:frame draw:style-name="Mfr3" draw:name="Imagem 1" text:anchor-type="as-char" svg:width="1.0728in" svg:height="1.0728in" draw:z-index="1"><draw:image xlink:href="Pictures/10000000000000E1000000E14171CACC.jpg" xlink:type="simple" xlink:show="embed" xlink:actuate="onLoad"/></draw:frame></text:p></draw:text-box></draw:frame></text:p>
        <text:p text:style-name="MP4"/>
        <text:p text:style-name="MP5"><draw:frame draw:style-name="Mfr1" draw:name="Frame3" text:anchor-type="char" svg:x="1.8398in" svg:y="0.0626in" svg:width="2.4984in" svg:height="0.6665in" draw:z-index="2"><draw:text-box><text:p text:style-name="MP6">SERVIÇO PÚBLICO FEDERAL</text:p><text:p text:style-name="MP7"><text:span text:style-name="MT1">MINISTÉRIO DA</text:span><text:span text:style-name="MT2"> </text:span><text:span text:style-name="MT1">EDUCAÇÃO</text:span></text:p><text:p text:style-name="MP8"/></draw:text-box></draw:frame></text:p>
        <text:p text:style-name="MP9"/>
        <text:p text:style-name="MP10"/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ALIAÇÃO PROPOSTA DE MESTRADO PROPG:</dc:title>
    <meta:initial-creator>PROPG</meta:initial-creator>
    <meta:creation-date>2013-01-23T11:24:00</meta:creation-date>
    <dc:date>2017-05-17T00:06:20.103708593</dc:date>
    <meta:print-date>2013-01-11T14:37:00</meta:print-date>
    <meta:editing-cycles>19</meta:editing-cycles>
    <meta:editing-duration>PT25M10S</meta:editing-duration>
    <meta:generator>LibreOffice/4.2.8.2$Linux_X86_64 LibreOffice_project/420m0$Build-2</meta:generator>
    <meta:document-statistic meta:table-count="1" meta:image-count="2" meta:object-count="0" meta:page-count="1" meta:paragraph-count="19" meta:word-count="110" meta:character-count="883" meta:non-whitespace-character-count="738"/>
  </office:meta>
</office:document-meta>
</file>