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C0000001C1B6BCA1384BCCA6C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771in" fo:margin-left="-0.7174in" fo:margin-top="0in" fo:margin-bottom="0in" table:align="left"/>
    </style:style>
    <style:style style:name="Table1.A" style:family="table-column">
      <style:table-column-properties style:column-width="3.7917in"/>
    </style:style>
    <style:style style:name="Table1.B" style:family="table-column">
      <style:table-column-properties style:column-width="0.9576in"/>
    </style:style>
    <style:style style:name="Table1.C" style:family="table-column">
      <style:table-column-properties style:column-width="0.6563in"/>
    </style:style>
    <style:style style:name="Table1.D" style:family="table-column">
      <style:table-column-properties style:column-width="0.7917in"/>
    </style:style>
    <style:style style:name="Table1.E" style:family="table-column">
      <style:table-column-properties style:column-width="1.47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margin-left="-0.7866in" fo:margin-right="0.7866in" fo:text-align="justify" style:justify-single-word="false" fo:text-indent="0in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left="-0.7866in" fo:margin-right="0in" fo:text-indent="0in" style:auto-text-indent="false"/>
      <style:text-properties fo:font-size="8pt" style:font-size-asian="8pt" style:font-size-complex="8pt"/>
    </style:style>
    <style:style style:name="P15" style:family="paragraph" style:parent-style-name="Standard" style:master-page-name="Standard">
      <style:paragraph-properties fo:text-align="start" style:justify-single-word="false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background-color="#d9d9d9" loext:char-shading-value="0" style:font-size-asian="10pt" style:font-size-complex="10pt"/>
    </style:style>
    <style:style style:name="T5" style:family="text">
      <style:text-properties fo:background-color="#d9d9d9" loext:char-shading-value="0"/>
    </style:style>
    <style:style style:name="T6" style:family="text">
      <style:text-properties fo:font-size="8pt" fo:background-color="#fff2cc" loext:char-shading-value="0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nexo I:</text:span></text:p>
      <text:p text:style-name="P1"/>
      <text:p text:style-name="P2"><text:span text:style-name="T2">DECLARAÇÃO DE CONCLUSÃO DE PROJETO DE QUALIFICAÇÃO E SOLICITAÇÃO DE BANCA EXAMINADORA</text:span></text:p>
      <text:p text:style-name="P3"/>
      <text:p text:style-name="P3"/>
      <text:p text:style-name="P6">Eu,<text:span text:style-name="T5"> <text:s text:c="21"/></text:span>, docente do programa de pós-graduação em <text:span text:style-name="T5"><text:s text:c="21"/></text:span><text:s/>, nível de mestrado, dou por concluído o projeto de qualificação do(a) aluno(a) <text:span text:style-name="T5"><text:s text:c="28"/></text:span>, e venho solicitar a constituição da banca examinadora para defesa do trabalho nominado:</text:p>
      <text:p text:style-name="P6"><text:span text:style-name="T5"><text:s text:c="146"/></text:span>.</text:p>
      <text:p text:style-name="P4"/>
      <text:p text:style-name="P6"><text:span text:style-name="T3">Sugiro o dia </text:span><text:span text:style-name="T4"><text:s text:c="2"/>/ <text:s/>/ <text:s/></text:span><text:span text:style-name="T3">, às </text:span><text:span text:style-name="T4"><text:s text:c="11"/></text:span><text:span text:style-name="T3">.</text:span></text:p>
      <text:p text:style-name="P6"><text:span text:style-name="T3">E-mail do(a) discente:</text:span><text:span text:style-name="T4"> <text:s text:c="11"/></text:span><text:span text:style-name="T3">.</text:span></text:p>
      <text:p text:style-name="P6"><text:span text:style-name="T3">Linha de pesquisa: </text:span><text:span text:style-name="T4"><text:s text:c="16"/></text:span><text:span text:style-name="T3">.</text:span></text:p>
      <text:p text:style-name="P6"><text:span text:style-name="T3">Link para a defesa: </text:span><text:span text:style-name="T4"><text:s text:c="15"/></text:span><text:span text:style-name="T3">.</text:span></text:p>
      <text:p text:style-name="P4"/>
      <text:p text:style-name="P6"><text:span text:style-name="T3">Divulgação do link de acesso </text:span><text:span text:style-name="T6">(indique uma ou mais opções de divulgação)</text:span><text:span text:style-name="T3">:</text:span></text:p>
      <text:p text:style-name="P6"><text:span text:style-name="T3">(</text:span><text:span text:style-name="T4"> </text:span><text:span text:style-name="T3">) Agenda de defesas (site da secretaria - público); (</text:span><text:span text:style-name="T4"> </text:span><text:span text:style-name="T3">) Convites enviados aos membros examinadores da banca; (</text:span><text:span text:style-name="T4"> <text:s/></text:span><text:span text:style-name="T3">) Cartaz de divulgação produzido pela secretaria acadêmica e enviado ao orientador, aluno e coordenação do programa; (</text:span><text:span text:style-name="T4"> <text:s/></text:span><text:span text:style-name="T3">) Não desejo divulgar o link.</text:span></text:p>
      <text:p text:style-name="P4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1"><text:span text:style-name="T7">Sugestão de composição da banca (nome completo)</text:span></text:p>
          </table:table-cell>
          <table:table-cell table:style-name="Table1.A1" office:value-type="string">
            <text:p text:style-name="P11"><text:span text:style-name="T7">CPF</text:span></text:p>
          </table:table-cell>
          <table:table-cell table:style-name="Table1.A1" office:value-type="string">
            <text:p text:style-name="P11"><text:span text:style-name="T7">Titulação</text:span></text:p>
          </table:table-cell>
          <table:table-cell table:style-name="Table1.A1" office:value-type="string">
            <text:p text:style-name="P11"><text:span text:style-name="T7">Instituição de origem</text:span></text:p>
          </table:table-cell>
          <table:table-cell table:style-name="Table1.A1" office:value-type="string">
            <text:p text:style-name="P11"><text:span text:style-name="T7">E-mail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7">Orientador: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<text:span text:style-name="T7">Coorientador: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<text:span text:style-name="T7">Membro titular: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<text:span text:style-name="T7">Membro titular: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<text:span text:style-name="T7">Membro titular: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<text:span text:style-name="T7">Membro suplente: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<text:span text:style-name="T7">Membro suplente: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</table:table>
      <text:p text:style-name="P10"/>
      <text:p text:style-name="P8"/>
      <text:p text:style-name="P8">Cidade, <text:span text:style-name="T5">XX</text:span> de <text:span text:style-name="T5">XXXXX</text:span> de <text:span text:style-name="T5">XXXX</text:span>.</text:p>
      <text:p text:style-name="P7"/>
      <text:p text:style-name="P14"/>
      <text:p text:style-name="P14"/>
      <text:p text:style-name="P5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28in" fo:margin-left="0in" fo:margin-right="0in" fo:margin-bottom="0.48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7465in" svg:height="0.7484in" draw:z-index="1"><draw:image xlink:href="Pictures/10000000000001C0000001C1B6BCA1384BCCA6C6.jpg" xlink:type="simple" xlink:show="embed" xlink:actuate="onLoad" loext:mime-type="image/jpeg"/></draw:frame></text:p>
        <text:p text:style-name="MP1"><text:span text:style-name="MT1">SERVIÇO PÚBLICO FEDERAL </text:span></text:p>
        <text:p text:style-name="MP1"><text:span text:style-name="MT1">MINISTÉRIO DA EDUCAÇÃO</text:span></text:p>
        <text:p text:style-name="MP1"><text:span text:style-name="MT1">Universidade Federal do Pamp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7" meta:word-count="168" meta:character-count="1303" meta:non-whitespace-character-count="877"/>
    <meta:generator>LibreOfficeDev/6.0.5.2$Linux_X86_64 LibreOffice_project/</meta:generator>
  </office:meta>
</office:document-meta>
</file>