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fo:font-weight="bold" style:font-weight-asian="bold"/>
    </style:style>
    <style:style style:name="P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" style:parent-style-name="Forte" style:family="text">
      <style:text-properties style:font-name="Calibri" fo:text-transform="uppercase" fo:color="#000000"/>
    </style:style>
    <style:style style:name="P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" style:parent-style-name="Forte" style:family="text">
      <style:text-properties style:font-name="Calibri" fo:text-transform="uppercase" fo:color="#000000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13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14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15" style:parent-style-name="Fonteparág.padrão" style:family="text">
      <style:text-properties style:font-name="Calibri" style:font-name-asian="Times New Roman" fo:font-weight="bold" style:font-weight-asian="bold" style:font-weight-complex="bold" fo:font-style="italic" style:font-style-asian="italic" fo:color="#000000" style:language-asian="pt" style:country-asian="BR"/>
    </style:style>
    <style:style style:name="T16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17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18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19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P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olumn22" style:family="table-column">
      <style:table-column-properties style:column-width="3.3236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21" style:family="table">
      <style:table-properties style:width="6.965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37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38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42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43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47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48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53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54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61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62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73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85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86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15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16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27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28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48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49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60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61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76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77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78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79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86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87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98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199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214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215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216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217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224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225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236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237" style:parent-style-name="Fonteparág.padrão" style:family="text">
      <style:text-properties style:font-name="Calibri" style:font-name-asian="Times New Roman" fo:color="#000000" style:language-asian="pt" style:country-asian="B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Calibri" style:font-name-asian="Times New Roman" fo:font-weight="bold" style:font-weight-asian="bold" style:font-weight-complex="bold" fo:color="#000000" style:language-asian="pt" style:country-asian="B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style:language-asian="pt" style:country-asian="BR" fo:hyphenate="true"/>
    </style:style>
    <style:style style:name="P254" style:parent-style-name="Normal" style:family="paragraph">
      <style:paragraph-properties fo:text-align="center" style:vertical-align="auto" fo:margin-top="0.0694in" fo:margin-bottom="0.0694in" fo:line-height="100%"/>
      <style:text-properties style:font-name="Calibri" style:font-name-asian="Times New Roman" fo:color="#000000" style:language-asian="pt" style:country-asian="BR" fo:hyphenate="true"/>
    </style:style>
    <style:style style:name="P255" style:parent-style-name="Normal" style:family="paragraph">
      <style:paragraph-properties fo:text-align="center" style:vertical-align="auto" fo:margin-top="0.0694in" fo:margin-bottom="0.0694in" fo:line-height="100%"/>
      <style:text-properties style:font-name="Calibri" fo:font-weight="bold" style:font-weight-asian="bold" fo:hyphenate="true"/>
    </style:style>
  </office:automatic-styles>
  <office:body>
    <office:text text:use-soft-page-breaks="true">
      <text:p text:style-name="P1">PRÓ-REITORIA DE GRADUAÇÃO</text:p>
      <text:p text:style-name="P7"><text:span text:style-name="T8">CHAMADA INTERNA PROGRAD N.º 4/2021</text:span></text:p>
      <text:p text:style-name="P9"><text:span text:style-name="T10">AÇÕES DE APOIO À GESTÃO ACADÊMICA</text:span></text:p>
      <text:p text:style-name="P11"><text:span text:style-name="T12">Anexo 2</text:span><text:span text:style-name="T13"><text:s/>- Ficha de<text:s/></text:span><text:span text:style-name="T14">Avaliação do Currículo<text:s/></text:span><text:span text:style-name="T15">Lattes</text:span><text:span text:style-name="T16"><text:s/>(2</text:span><text:span text:style-name="T17">,0</text:span><text:span text:style-name="T18">0</text:span><text:span text:style-name="T19"><text:s/>pontos)</text:span></text:p>
      <text:p text:style-name="P20"> 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CURRÍCULO DO(A) CANDIDATO(A)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Itens a serem avaliados</text:span></text:p>
          </table:table-cell>
          <table:table-cell table:style-name="TableCell34">
            <text:p text:style-name="P35"><text:span text:style-name="T36">Pontuação de ref</text:span><text:span text:style-name="T37">e</text:span><text:span text:style-name="T38">rência</text:span></text:p>
          </table:table-cell>
          <table:table-cell table:style-name="TableCell39">
            <text:p text:style-name="P40"><text:span text:style-name="T41">Quant</text:span><text:span text:style-name="T42">i</text:span><text:span text:style-name="T43">dade</text:span></text:p>
          </table:table-cell>
          <table:table-cell table:style-name="TableCell44">
            <text:p text:style-name="P45"><text:span text:style-name="T46">T</text:span><text:span text:style-name="T47">o</text:span><text:span text:style-name="T48">tal</text:span></text:p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A) Participação em eventos científicos em áreas afins à Chamada Interna (até o máximo de 0,40 po</text:span><text:span text:style-name="T53">n</text:span><text:span text:style-name="T54">to).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Com apresentação de trabalho (pôster ou oral)</text:p>
          </table:table-cell>
          <table:table-cell table:style-name="TableCell58">
            <text:p text:style-name="P59"><text:span text:style-name="T60">0,10 ponto por eve</text:span><text:span text:style-name="T61">n</text:span><text:span text:style-name="T62">to</text:span>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Sem apresentação de trabalho</text:p>
          </table:table-cell>
          <table:table-cell table:style-name="TableCell70">
            <text:p text:style-name="P71"><text:span text:style-name="T72">0,05 ponto por eve</text:span><text:span text:style-name="T73">n</text:span><text:span text:style-name="T74">to</text:span>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Como membro da comissão organizadora de evento</text:p>
          </table:table-cell>
          <table:table-cell table:style-name="TableCell82">
            <text:p text:style-name="P83"><text:span text:style-name="T84">0,10 ponto por eve</text:span><text:span text:style-name="T85">n</text:span><text:span text:style-name="T86">to</text:span>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Total do Item A:</text:span></text:p>
          </table:table-cell>
          <table:covered-table-cell/>
          <table:table-cell table:style-name="TableCell95" table:number-columns-spanned="2">
            <text:p text:style-name="P96"> </text:p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B) Produção técnica e bibliográfica (até o máximo de 0,40 ponto).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Artigos em periódicos ou capítulo de livro</text:p>
          </table:table-cell>
          <table:table-cell table:style-name="TableCell103">
            <text:p text:style-name="P104">0,20 ponto por artigo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Trabalho completo em anais de evento</text:p>
          </table:table-cell>
          <table:table-cell table:style-name="TableCell112">
            <text:p text:style-name="P113"><text:span text:style-name="T114">0,10 ponto por trab</text:span><text:span text:style-name="T115">a</text:span><text:span text:style-name="T116">lho</text:span>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Produção de recursos didáticos (jogos, mídias, blogs, jornais, experimentos etc.)</text:p>
          </table:table-cell>
          <table:table-cell table:style-name="TableCell124">
            <text:p text:style-name="P125"><text:span text:style-name="T126">0,20 ponto por recu</text:span><text:span text:style-name="T127">r</text:span><text:span text:style-name="T128">so</text:span>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Total do Item B:</text:span></text:p>
          </table:table-cell>
          <table:covered-table-cell/>
          <table:table-cell table:style-name="TableCell137" table:number-columns-spanned="2">
            <text:p text:style-name="P138"> </text:p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>C) Participação em projetos de ensino, pesquisa e extensão (até o máximo de 0,40 ponto).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Com bolsa</text:p>
          </table:table-cell>
          <table:table-cell table:style-name="TableCell145">
            <text:p text:style-name="P146"><text:span text:style-name="T147">0,20 ponto por particip</text:span><text:span text:style-name="T148">a</text:span><text:span text:style-name="T149">ção</text:span>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Sem bolsa</text:p>
          </table:table-cell>
          <table:table-cell table:style-name="TableCell157">
            <text:p text:style-name="P158"><text:span text:style-name="T159">0,20 ponto por particip</text:span><text:span text:style-name="T160">a</text:span><text:span text:style-name="T161">ção</text:span>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Total do Item C:</text:span></text:p>
          </table:table-cell>
          <table:covered-table-cell/>
          <table:table-cell table:style-name="TableCell170" table:number-columns-spanned="2">
            <text:p text:style-name="P171"> </text:p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D) Cursos: línguas estrangeiras, computação, minicursos em eventos, capacitação/aperfeiçoamento artíst</text:span><text:span text:style-name="T176">i</text:span><text:span text:style-name="T177">co, cu</text:span><text:span text:style-name="T178">r</text:span><text:span text:style-name="T179">sos de graduação (até o máximo de 0,40 ponto).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Até 40 horas</text:p>
          </table:table-cell>
          <table:table-cell table:style-name="TableCell183">
            <text:p text:style-name="P184"><text:span text:style-name="T185">0,10 pontos por cu</text:span><text:span text:style-name="T186">r</text:span><text:span text:style-name="T187">so</text:span>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Acima de 41 horas</text:p>
          </table:table-cell>
          <table:table-cell table:style-name="TableCell195">
            <text:p text:style-name="P196"><text:span text:style-name="T197">0,20  pontos por cu</text:span><text:span text:style-name="T198">r</text:span><text:span text:style-name="T199">so</text:span>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Total do Item D:</text:span></text:p>
          </table:table-cell>
          <table:covered-table-cell/>
          <table:table-cell table:style-name="TableCell208" table:number-columns-spanned="2">
            <text:p text:style-name="P209"> 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E) Estágios não obrigatórios em áreas afins à Chamada Interna (até o máximo de 0,40 ponto). *Estágios cu</text:span><text:span text:style-name="T214">r</text:span><text:span text:style-name="T215">ricul</text:span><text:span text:style-name="T216">a</text:span><text:span text:style-name="T217">res não serão pontuados.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De 20 a 40 horas</text:p>
          </table:table-cell>
          <table:table-cell table:style-name="TableCell221">
            <text:p text:style-name="P222"><text:span text:style-name="T223">0,1 ponto por est</text:span><text:span text:style-name="T224">á</text:span><text:span text:style-name="T225">gio</text:span>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Acima de 41 horas</text:p>
          </table:table-cell>
          <table:table-cell table:style-name="TableCell233">
            <text:p text:style-name="P234"><text:span text:style-name="T235">0,2 pontos por est</text:span><text:span text:style-name="T236">á</text:span><text:span text:style-name="T237">gio</text:span>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Total do Item E:</text:span></text:p>
          </table:table-cell>
          <table:covered-table-cell/>
          <table:table-cell table:style-name="TableCell246" table:number-columns-spanned="2">
            <text:p text:style-name="P247"> 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Total Geral:</text:span></text:p>
          </table:table-cell>
          <table:covered-table-cell/>
          <table:table-cell table:style-name="TableCell252" table:number-columns-spanned="2">
            <text:p text:style-name="P253"> </text:p>
          </table:table-cell>
          <table:covered-table-cell/>
        </table:table-row>
      </table:table>
      <text:p text:style-name="P254"> 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_negrito" style:display-name="texto_centralizado_maiusculas_negrit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7464in 6.70834in 5.0452in 6.49633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0501in" svg:height="0.6916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20-08-28T21:13:00Z</meta:creation-date>
    <dc:date>2021-06-07T22:13:00Z</dc:date>
    <meta:template xlink:href="Normal" xlink:type="simple"/>
    <meta:editing-cycles>10</meta:editing-cycles>
    <meta:editing-duration>PT1080S</meta:editing-duration>
    <meta:document-statistic meta:page-count="1" meta:paragraph-count="3" meta:word-count="256" meta:character-count="1638" meta:row-count="11" meta:non-whitespace-character-count="1385"/>
  </office:meta>
</office:document-meta>
</file>