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49cm" fo:border="1pt solid #000000"/>
    </style:style>
    <style:style style:name="P1" style:family="paragraph" style:parent-style-name="Standard">
      <style:paragraph-properties fo:margin-top="0cm" fo:margin-bottom="0cm" loext:contextual-spacing="false" fo:line-height="150%"/>
      <style:text-properties style:font-name="Arial1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3" style:family="paragraph" style:parent-style-name="Heading_20_1">
      <style:paragraph-properties fo:margin-top="0cm" fo:margin-bottom="0cm" loext:contextual-spacing="false" fo:line-height="150%" fo:text-align="start" style:justify-single-word="false" fo:break-before="page"/>
      <style:text-properties style:font-name="Arial1" fo:font-size="12pt" fo:font-weight="bold" officeooo:paragraph-rsid="0012bdd2" style:font-size-asian="12pt" style:font-size-complex="12pt"/>
    </style:style>
    <style:style style:name="P4" style:family="paragraph" style:parent-style-name="Heading_20_1">
      <style:paragraph-properties fo:margin-top="0cm" fo:margin-bottom="0cm" loext:contextual-spacing="false" fo:line-height="150%" fo:text-align="justify" style:justify-single-word="false" fo:break-before="page"/>
      <style:text-properties style:font-name="Arial1" fo:font-size="12pt" fo:font-weight="bold" style:font-size-asian="12pt" style:font-size-complex="12pt"/>
    </style:style>
    <style:style style:name="P5" style:family="paragraph" style:parent-style-name="Heading_20_1">
      <style:paragraph-properties fo:margin-top="0cm" fo:margin-bottom="0cm" loext:contextual-spacing="false" fo:line-height="150%" fo:text-align="center" style:justify-single-word="false" fo:break-before="page"/>
      <style:text-properties style:font-name="Arial1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break-before="page"/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  <style:text-properties style:font-name="Arial1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Arial1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font-name="Arial1" fo:font-size="12pt" officeooo:paragraph-rsid="00101512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Arial1" fo:font-size="12pt" fo:language="en" fo:country="US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size-asian="12pt" style:font-size-complex="12pt"/>
    </style:style>
    <style:style style:name="P23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style:font-size-asian="12pt" style:font-size-complex="12pt"/>
    </style:style>
    <style:style style:name="P24" style:family="paragraph" style:parent-style-name="Table_20_Contents">
      <style:paragraph-properties fo:margin-left="2.50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Table_20_Contents">
      <style:paragraph-properties fo:margin-left="1.251cm" fo:margin-right="0cm" fo:margin-top="0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6" style:family="paragraph" style:parent-style-name="Table_20_Contents">
      <style:paragraph-properties fo:margin-left="1.501cm" fo:margin-right="0cm" fo:margin-top="0cm" fo:margin-bottom="0cm" loext:contextual-spacing="false" fo:text-indent="0cm" style:auto-text-indent="false"/>
      <style:text-properties officeooo:paragraph-rsid="000dd4f6"/>
    </style:style>
    <style:style style:name="P27" style:family="paragraph" style:parent-style-name="Table_20_Contents">
      <style:paragraph-properties fo:margin-left="1.501cm" fo:margin-right="0cm" fo:margin-top="0cm" fo:margin-bottom="0cm" loext:contextual-spacing="false" fo:text-indent="1cm" style:auto-text-indent="false"/>
      <style:text-properties style:font-name="Arial1" fo:font-size="12pt" style:font-size-asian="12pt" style:font-size-complex="12pt"/>
    </style:style>
    <style:style style:name="P28" style:family="paragraph" style:parent-style-name="Heading_20_1">
      <style:paragraph-properties fo:line-height="150%" fo:text-align="center" style:justify-single-word="false"/>
      <style:text-properties style:font-name="Arial1" fo:font-size="12pt" fo:font-weight="bold" style:font-size-asian="12pt" style:font-size-complex="12pt"/>
    </style:style>
    <style:style style:name="P29" style:family="paragraph" style:parent-style-name="Heading_20_1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30" style:family="paragraph" style:parent-style-name="Heading_20_1">
      <style:text-properties style:font-name="Arial1" fo:font-size="12pt" style:font-size-asian="12pt" style:font-size-complex="12pt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50%"/>
      <style:text-properties officeooo:paragraph-rsid="0012bdd2"/>
    </style:style>
    <style:style style:name="P33" style:family="paragraph" style:parent-style-name="Text_20_body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34" style:family="paragraph" style:parent-style-name="Text_20_body">
      <style:paragraph-properties fo:line-height="150%"/>
      <style:text-properties fo:color="#000000" style:font-name="Arial1" fo:font-size="12pt" style:text-underline-style="none" fo:font-weight="bold" style:font-size-asian="12pt" style:font-weight-asian="bold" style:font-size-complex="12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Arial1" fo:font-size="12pt" fo:font-weight="bold" style:font-size-asian="12pt" style:font-size-complex="12pt"/>
    </style:style>
    <style:style style:name="P37" style:family="paragraph" style:parent-style-name="Text_20_body"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line-height="200%"/>
      <style:text-properties style:font-name="Arial1" fo:font-size="12pt" style:font-size-asian="12pt" style:font-size-complex="12pt"/>
    </style:style>
    <style:style style:name="P39" style:family="paragraph" style:parent-style-name="Text_20_body">
      <style:paragraph-properties fo:line-height="200%" fo:text-align="center" style:justify-single-word="false"/>
      <style:text-properties style:font-name="Arial1" fo:font-size="12pt" style:font-size-asian="12pt" style:font-size-complex="12pt"/>
    </style:style>
    <style:style style:name="P40" style:family="paragraph" style:parent-style-name="Text_20_body">
      <style:paragraph-properties fo:line-height="200%" fo:text-align="justify" style:justify-single-word="false"/>
      <style:text-properties style:font-name="Arial1" fo:font-size="12pt" style:font-size-asian="12pt" style:font-size-complex="12pt"/>
    </style:style>
    <style:style style:name="P41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3" style:family="paragraph" style:parent-style-name="Text_20_body">
      <style:paragraph-properties fo:line-height="150%"/>
      <style:text-properties style:font-name="Arial1" fo:font-size="12pt" style:font-size-asian="12pt" style:font-size-complex="12pt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5" style:family="paragraph" style:parent-style-name="Text_20_body">
      <style:paragraph-properties fo:text-align="center" style:justify-single-word="false" fo:break-before="page"/>
      <style:text-properties style:font-name="Arial1" fo:font-size="12pt" fo:font-weight="bold" style:font-size-asian="12pt" style:font-size-complex="12pt"/>
    </style:style>
    <style:style style:name="P46" style:family="paragraph" style:parent-style-name="Text_20_body">
      <style:paragraph-properties fo:break-before="page"/>
      <style:text-properties style:font-name="Arial1" fo:font-size="12pt" style:font-size-asian="12pt" style:font-size-complex="12pt"/>
    </style:style>
    <style:style style:name="P47" style:family="paragraph" style:parent-style-name="Text_20_body">
      <style:paragraph-properties fo:margin-left="7.999cm" fo:margin-right="0cm" fo:text-indent="0cm" style:auto-text-indent="false"/>
      <style:text-properties style:font-name="Arial1" fo:font-size="12pt" style:font-size-asian="12pt" style:font-size-complex="12pt"/>
    </style:style>
    <style:style style:name="P48" style:family="paragraph" style:parent-style-name="Text_20_body">
      <style:paragraph-properties fo:margin-left="7.999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9" style:family="paragraph" style:parent-style-name="Text_20_body">
      <style:paragraph-properties fo:margin-left="7.999cm" fo:margin-right="0cm" fo:line-height="2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0" style:family="paragraph" style:parent-style-name="Text_20_body">
      <style:paragraph-properties fo:margin-left="7.999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1" style:family="paragraph" style:parent-style-name="Text_20_body">
      <style:paragraph-properties fo:margin-left="7.999cm" fo:margin-right="0cm" fo:margin-top="0cm" fo:margin-bottom="1.058cm" loext:contextual-spacing="false" fo:line-height="2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2" style:family="paragraph" style:parent-style-name="Text_20_body">
      <style:paragraph-properties fo:margin-left="7.999cm" fo:margin-right="0cm" fo:margin-top="0cm" fo:margin-bottom="0cm" loext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53" style:family="paragraph" style:parent-style-name="Text_20_body">
      <style:paragraph-properties fo:margin-left="7.9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4" style:family="paragraph" style:parent-style-name="Text_20_body">
      <style:paragraph-properties fo:margin-left="7.999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55" style:family="paragraph" style:parent-style-name="Text_20_body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1" fo:font-size="12pt" style:font-size-asian="12pt" style:font-size-complex="12pt"/>
    </style:style>
    <style:style style:name="P56" style:family="paragraph" style:parent-style-name="Text_20_body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style:font-name="Arial1" fo:font-size="12pt" style:font-size-asian="12pt" style:font-size-complex="12pt"/>
    </style:style>
    <style:style style:name="P57" style:family="paragraph" style:parent-style-name="Text_20_body">
      <style:paragraph-properties fo:margin-left="7.622cm" fo:margin-right="0cm" fo:line-height="2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8" style:family="paragraph" style:parent-style-name="Text_20_body">
      <style:paragraph-properties fo:margin-top="0cm" fo:margin-bottom="1.058cm" loext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1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45cm" style:auto-text-indent="false"/>
      <style:text-properties style:font-name="Arial1" fo:font-size="12pt" style:font-size-asian="12pt" style:font-size-complex="12pt"/>
    </style:style>
    <style:style style:name="P63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7e7f1"/>
    </style:style>
    <style:style style:name="P69" style:family="paragraph" style:parent-style-name="Text_20_body">
      <style:paragraph-properties fo:margin-left="4.242cm" fo:margin-right="0cm" fo:margin-top="0cm" fo:margin-bottom="0cm" loext:contextual-spacing="false" fo:line-height="150%" fo:text-indent="-4.242cm" style:auto-text-indent="false"/>
      <style:text-properties style:font-name="Arial1" fo:font-size="12pt" style:font-size-asian="12pt" style:font-size-complex="12pt"/>
    </style:style>
    <style:style style:name="P70" style:family="paragraph" style:parent-style-name="Text_20_body">
      <style:paragraph-properties fo:margin-left="4.251cm" fo:margin-right="0cm" fo:margin-top="0cm" fo:margin-bottom="0cm" loext:contextual-spacing="false" fo:line-height="150%" fo:text-align="center" style:justify-single-word="false" fo:text-indent="-4.251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="Arial" fo:font-size="12pt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style="italic"/>
    </style:style>
    <style:style style:name="T5" style:family="text">
      <style:text-properties fo:color="#000000" fo:language="es" fo:country="EC"/>
    </style:style>
    <style:style style:name="T6" style:family="text">
      <style:text-properties fo:color="#000000" fo:language="es" fo:country="EC" fo:font-style="italic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Arial1" fo:font-size="12pt" style:text-underline-style="none" fo:font-weight="bold" style:font-size-asian="12pt" style:font-weight-asian="bold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Arial1" fo:font-size="12pt" style:text-underline-style="none" fo:font-weight="bold" style:text-blinking="false" style:font-size-asian="12pt" style:font-weight-asian="bold" style:font-size-complex="12pt" style:font-weight-complex="normal"/>
    </style:style>
    <style:style style:name="T10" style:family="text">
      <style:text-properties fo:color="#ff0000"/>
    </style:style>
    <style:style style:name="T11" style:family="text">
      <style:text-properties fo:font-style="italic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fo:font-weight="bold" style:font-size-asian="12pt" style:font-size-complex="12pt"/>
    </style:style>
    <style:style style:name="T15" style:family="text">
      <style:text-properties style:font-name="Arial1" fo:font-size="12pt" fo:font-style="italic" style:font-size-asian="12pt" style:font-size-complex="12pt"/>
    </style:style>
    <style:style style:name="T16" style:family="text">
      <style:text-properties style:font-name="Arial1" fo:font-size="12pt" style:text-underline-style="none" style:font-size-asian="12pt" style:font-size-complex="12pt"/>
    </style:style>
    <style:style style:name="T17" style:family="text">
      <style:text-properties officeooo:rsid="001015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UNIVERSIDADE FEDERAL DO PAMPA</text:p>
      <text:p text:style-name="P39"/>
      <text:p text:style-name="P39"/>
      <text:p text:style-name="P39"/>
      <text:p text:style-name="P39"/>
      <text:p text:style-name="P39"/>
      <text:p text:style-name="P35">NOME DO AUTOR</text:p>
      <text:p text:style-name="P39"/>
      <text:p text:style-name="P39"/>
      <text:p text:style-name="P39"/>
      <text:p text:style-name="P39"/>
      <text:p text:style-name="P39"/>
      <text:p text:style-name="P35">TÍTULO DO TRABALHO: SUBTÍTULO (se houver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>Cidade</text:p>
      <text:p text:style-name="P35">Ano</text:p>
      <text:p text:style-name="P45">NOME DO AUTOR</text:p>
      <text:p text:style-name="P39"/>
      <text:p text:style-name="P39"/>
      <text:p text:style-name="P39"/>
      <text:p text:style-name="P39"/>
      <text:p text:style-name="P39"/>
      <text:p text:style-name="P35">TÍTULO DO TRABALHO: SUBTÍTULO (se houver)</text:p>
      <text:p text:style-name="P39"/>
      <text:p text:style-name="P39"/>
      <text:p text:style-name="P39"/>
      <text:p text:style-name="P56">Trabalho de Conclusão de Curso apresentado ao Curso de (Nome do Curso) da Universidade Federal do Pampa, como requisito parcial para obtenção do Título de Bacharel em (Área do curso).</text:p>
      <text:p text:style-name="P55"/>
      <text:p text:style-name="P55">Orientador: Nome do Orientador</text:p>
      <text:p text:style-name="P55"/>
      <text:p text:style-name="P55">Coorientador: Nome do Coorientador</text:p>
      <text:p text:style-name="P57"/>
      <text:p text:style-name="P57"/>
      <text:p text:style-name="P57"/>
      <text:p text:style-name="P57"/>
      <text:p text:style-name="P57"/>
      <text:p text:style-name="P36"/>
      <text:p text:style-name="P36">Cidade</text:p>
      <text:p text:style-name="P36">Ano</text:p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0">Ficha catalográfica elaborada automaticamente com os dados fornecidos</text:p>
      <text:p text:style-name="P10">pelo(a) autor(a) através do Módulo de Biblioteca do</text:p>
      <text:p text:style-name="P10">Sistema GURI (Gestão Unificada de Recursos Institucionais).</text:p>
      <text:p text:style-name="P10"/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2">A481o <text:s/>Amado, Graciliano Machado de Assis</text:p>
              <text:p text:style-name="P24">Obras clássicas de autores brasileiros / Graciliano Machado </text:p>
              <text:p text:style-name="P25"><text:s text:c="2"/>de Assis Amado. – 2018.</text:p>
              <text:p text:style-name="P24">115 p. : il. </text:p>
              <text:p text:style-name="P24"/>
              <text:p text:style-name="P24">Orientador: João José Maria de Jesus</text:p>
              <text:p text:style-name="P24">Trabalho de Conclusão de Curso (Graduação) – Universidade </text:p>
              <text:p text:style-name="P26"><text:span text:style-name="T13">Federal do Pampa, LETRAS - </text:span><text:span text:style-name="T1">Letras - Habilitação Português/Espanhol e Respectivas Literaturas</text:span><text:span text:style-name="T13">, Campus Jaguarão, 2018.</text:span></text:p>
              <text:p text:style-name="P24"/>
              <text:p text:style-name="P27">1. Literatura. 2. Clássicos literários. 3. Autores brasileiros. I. Jesus, João José Maria de. II. Título.</text:p>
            </table:table-cell>
          </table:table-row>
        </table:table-header-rows>
      </table:table>
      <text:p text:style-name="P37"/>
      <text:p text:style-name="P37"/>
      <text:p text:style-name="P41"/>
      <text:p text:style-name="P35"><text:soft-page-break/>NOME DO AUTOR</text:p>
      <text:p text:style-name="P38"/>
      <text:p text:style-name="P38"/>
      <text:p text:style-name="P35">TÍTULO DO TRABALHO: SUBTÍTULO (se houver)</text:p>
      <text:p text:style-name="P40"/>
      <text:p text:style-name="P42"/>
      <text:p text:style-name="P48">Trabalho de Conclusão de Curso apresentado ao Curso de (Nome do Curso) da Universidade Federal do Pampa, como requisito parcial para obtenção do Título de Bacharel em (Área do curso).</text:p>
      <text:p text:style-name="P40"/>
      <text:p text:style-name="P40"/>
      <text:p text:style-name="P41">Trabalho de Conclusão de Curso defendido e aprovado em: dia, mês e ano.</text:p>
      <text:p text:style-name="P41"/>
      <text:p text:style-name="P41">Banca examinadora:</text:p>
      <text:p text:style-name="P10"/>
      <text:p text:style-name="P10">______________________________________________________</text:p>
      <text:p text:style-name="P10">Prof. (titulação). (Nome do Orientador)</text:p>
      <text:p text:style-name="P10">Orientador</text:p>
      <text:p text:style-name="P10">(sigla da instituição)</text:p>
      <text:p text:style-name="P10"/>
      <text:p text:style-name="P9"/>
      <text:p text:style-name="P10">______________________________________________________</text:p>
      <text:p text:style-name="P10">Prof. (titulação). (Nome do membro da banca)</text:p>
      <text:p text:style-name="P10">(sigla da instituição)</text:p>
      <text:p text:style-name="P9"/>
      <text:p text:style-name="P9"/>
      <text:p text:style-name="P10">______________________________________________________</text:p>
      <text:p text:style-name="P10">Prof. (titulação). (Nome do membro da banca)</text:p>
      <text:p text:style-name="P41">(sigla da instituição)</text:p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Dedico este trabalho ...... (a dedicatória é opcional).</text:p>
      <text:p text:style-name="P49"/>
      <text:p text:style-name="P49"/>
      <text:h text:style-name="P29" text:outline-level="1"><text:bookmark text:name="_Toc460579256"/><text:bookmark text:name="_Toc461095320"/><text:soft-page-break/>AGRADECIMENTO</text:h>
      <text:p text:style-name="P43"/>
      <text:p text:style-name="P13">Ao Prof. Dr. .....</text:p>
      <text:p text:style-name="P13">Aos professores...</text:p>
      <text:p text:style-name="P13">A todos os colegas de curso ...</text:p>
      <text:p text:style-name="P13"/>
      <text:p text:style-name="P58">(O agradecimento é opcional) <text:bookmark text:name="_Toc191724076"/><text:bookmark text:name="_Toc191724193"/><text:bookmark text:name="_Toc204407663"/></text:p>
      <text:p text:style-name="P44"/>
      <text:p text:style-name="P46"> 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/>
      <text:p text:style-name="P53">“As grandes idéias surgem da observação dos pequenos detalhes”. </text:p>
      <text:p text:style-name="P54">Augusto Cury</text:p>
      <text:p text:style-name="P52"/>
      <text:p text:style-name="P47">(A epígrafe é opcional)</text:p>
      <text:h text:style-name="P23" text:outline-level="1"><text:soft-page-break/>RESUMO</text:h>
      <text:p text:style-name="P12"/>
      <text:p text:style-name="P12">Apresentar, de forma resumida os pontos relevantes do texto, ou seja, os elementos de maior interesse e importância, as principais ideias do autor. Este resumo deve conter apenas um parágrafo de 150 a 500 palavras.</text:p>
      <text:p text:style-name="P12"/>
      <text:p text:style-name="P13">Palavras-Chave: palavras que demonstram as áreas estudadas no trabalho. </text:p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p text:style-name="P37"/>
      <text:h text:style-name="P29" text:outline-level="1"><text:bookmark text:name="_Toc460579258"/><text:bookmark text:name="_Toc461095322"/><text:soft-page-break/>ABSTRACT</text:h>
      <text:p text:style-name="P12"/>
      <text:p text:style-name="P13">Consiste na versão do resumo para outra língua (em inglês Abstract, em espanhol Resumen, em francês Résumé, por exemplo).</text:p>
      <text:p text:style-name="P13"/>
      <text:p text:style-name="P13">Keywords: 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5"><text:bookmark text:name="_Toc191724078"/><text:bookmark text:name="_Toc191724195"/><text:bookmark text:name="_Toc204407665"/><text:soft-page-break/>LISTA DE FIGURAS</text:p>
      <text:p text:style-name="P12"/>
      <text:p text:style-name="P12">Figura 1 – Fotografia da sala de aula........................................................................ 11</text:p>
      <text:p text:style-name="P12">Figura 2 – Fotografia dos alunos............................................................................... 20</text:p>
      <text:p text:style-name="P12">Figura 3 – Fotografia do laboratório de informática................................................... 37<text:bookmark text:name="_Toc191724079"/><text:bookmark text:name="_Toc191724196"/><text:bookmark text:name="_Toc204407666"/></text:p>
      <text:p text:style-name="P1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5"><text:soft-page-break/>LISTA DE TABELAS</text:p>
      <text:p text:style-name="P17"/>
      <text:p text:style-name="P14">Tabela 1 – Produção de carne de frango no Brasil (2000-<text:span text:style-name="T17">2</text:span>009) ...............................1<text:span text:style-name="T17">5</text:span></text:p>
      <text:p text:style-name="P12">Tabela 2 – Produção de carne de gado no Brasil (2000-2009) .................................18<text:bookmark text:name="_Toc191724080"/><text:bookmark text:name="_Toc191724197"/><text:bookmark text:name="_Toc204407667"/></text:p>
      <text:p text:style-name="P45">LISTA DE ABREVIATURAS</text:p>
      <text:p text:style-name="P13"/>
      <text:p text:style-name="P13">n. – número</text:p>
      <text:p text:style-name="P13">p. – página</text:p>
      <text:p text:style-name="P13">f. – folha</text:p>
      <text:p text:style-name="P13">cap. – capítulo</text:p>
      <text:p text:style-name="P13">v. – volume</text:p>
      <text:p text:style-name="P13">org. – organizador</text:p>
      <text:p text:style-name="P13">coord. – coordenador</text:p>
      <text:p text:style-name="P13">col. – colaborador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5"><text:soft-page-break/>LISTA DE SIGLAS</text:p>
      <text:p text:style-name="P12"/>
      <text:p text:style-name="P12">HTML - Hypertext Markup Language</text:p>
      <text:p text:style-name="P19">HTTP - HyperText Transfer Protocol</text:p>
      <text:p text:style-name="P19">XML - e<text:span text:style-name="T2">X</text:span>tensible <text:span text:style-name="T2">M</text:span>arkup <text:span text:style-name="T2">L</text:span>anguage<text:bookmark text:name="_Toc191724081"/><text:bookmark text:name="_Toc191724198"/><text:bookmark text:name="_Toc204407668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28" text:outline-level="1"><text:bookmark text:name="_Toc460579259"/><text:bookmark text:name="_Toc461095323"/><text:soft-page-break/>SUMÁRIO</text:h>
      <text:p text:style-name="P31"/>
      <text:p text:style-name="P31"><text:a xlink:type="simple" xlink:href="#_Toc461095324" text:style-name="Internet_20_link" text:visited-style-name="Visited_20_Internet_20_Link"><text:span text:style-name="T8">1 <text:s text:c="6"/>INTRODUÇÃO</text:span></text:a><text:a xlink:type="simple" xlink:href="#_Toc461095324" text:style-name="Internet_20_link" text:visited-style-name="Visited_20_Internet_20_Link"><text:span text:style-name="T9">................................................................................................. 14</text:span></text:a></text:p>
      <text:p text:style-name="P31"><text:a xlink:type="simple" xlink:href="#_Toc461095325" text:style-name="Internet_20_link" text:visited-style-name="Visited_20_Internet_20_Link"><text:span text:style-name="T8">2 <text:s text:c="6"/>CONCEITOS GERAIS E REVISÃO DE LITERATURA</text:span></text:a><text:a xlink:type="simple" xlink:href="#_Toc461095325" text:style-name="Internet_20_link" text:visited-style-name="Visited_20_Internet_20_Link"><text:span text:style-name="T9">................................... 15</text:span></text:a></text:p>
      <text:p text:style-name="P31"><text:a xlink:type="simple" xlink:href="#_Toc461095326" text:style-name="Internet_20_link" text:visited-style-name="Visited_20_Internet_20_Link"><text:span text:style-name="T8">2.1 <text:s text:c="3"/>Revisão de literatura......................................................................................</text:span></text:a><text:a xlink:type="simple" xlink:href="#_Toc461095326" text:style-name="Internet_20_link" text:visited-style-name="Visited_20_Internet_20_Link"><text:span text:style-name="T9"> 15</text:span></text:a></text:p>
      <text:p text:style-name="P31"><text:a xlink:type="simple" xlink:href="#_Toc461095327" text:style-name="Internet_20_link" text:visited-style-name="Visited_20_Internet_20_Link"><text:span text:style-name="T8">2.2 <text:s text:c="3"/>Título................................................................................................................</text:span></text:a><text:a xlink:type="simple" xlink:href="#_Toc461095327" text:style-name="Internet_20_link" text:visited-style-name="Visited_20_Internet_20_Link"><text:span text:style-name="T9"> 16</text:span></text:a></text:p>
      <text:p text:style-name="P34">2.2.1 Título................................................................................................................ 16</text:p>
      <text:p text:style-name="P31"><text:a xlink:type="simple" xlink:href="#_Toc461095328" text:style-name="Internet_20_link" text:visited-style-name="Visited_20_Internet_20_Link"><text:span text:style-name="T8">3 <text:s text:c="6"/>METODOLOGIA .............................................................................................. </text:span></text:a><text:a xlink:type="simple" xlink:href="#_Toc461095328" text:style-name="Internet_20_link" text:visited-style-name="Visited_20_Internet_20_Link"><text:span text:style-name="T9">17</text:span></text:a></text:p>
      <text:p text:style-name="P31"><text:a xlink:type="simple" xlink:href="#_Toc461095329" text:style-name="Internet_20_link" text:visited-style-name="Visited_20_Internet_20_Link"><text:span text:style-name="T8">3.1 <text:s text:c="3"/>Título................................................................................................................</text:span></text:a><text:a xlink:type="simple" xlink:href="#_Toc461095329" text:style-name="Internet_20_link" text:visited-style-name="Visited_20_Internet_20_Link"><text:span text:style-name="T9"> 17</text:span></text:a></text:p>
      <text:p text:style-name="P34">3.1.1 Título................................................................................................................ 17</text:p>
      <text:p text:style-name="P31"><text:a xlink:type="simple" xlink:href="#_Toc461095330" text:style-name="Internet_20_link" text:visited-style-name="Visited_20_Internet_20_Link"><text:span text:style-name="T8">3.2 <text:s text:c="3"/>Título................................................................................................................</text:span></text:a><text:a xlink:type="simple" xlink:href="#_Toc461095330" text:style-name="Internet_20_link" text:visited-style-name="Visited_20_Internet_20_Link"><text:span text:style-name="T9"> 17</text:span></text:a></text:p>
      <text:p text:style-name="P31"><text:a xlink:type="simple" xlink:href="#_Toc461095331" text:style-name="Internet_20_link" text:visited-style-name="Visited_20_Internet_20_Link"><text:span text:style-name="T8">4 <text:s text:c="7"/>APRESENTAÇÃO DA PESQUISA E ANÁLISE DOS RESULTADOS</text:span></text:a><text:a xlink:type="simple" xlink:href="#_Toc461095331" text:style-name="Internet_20_link" text:visited-style-name="Visited_20_Internet_20_Link"><text:span text:style-name="T9">........... 18</text:span></text:a></text:p>
      <text:p text:style-name="P31"><text:a xlink:type="simple" xlink:href="#_Toc461095332" text:style-name="Internet_20_link" text:visited-style-name="Visited_20_Internet_20_Link"><text:span text:style-name="T8">4.1 <text:s text:c="3"/>Título................................................................................................................</text:span></text:a><text:a xlink:type="simple" xlink:href="#_Toc461095332" text:style-name="Internet_20_link" text:visited-style-name="Visited_20_Internet_20_Link"><text:span text:style-name="T9"> 18</text:span></text:a></text:p>
      <text:p text:style-name="P31"><text:a xlink:type="simple" xlink:href="#_Toc461095333" text:style-name="Internet_20_link" text:visited-style-name="Visited_20_Internet_20_Link"><text:span text:style-name="T8">4.2 <text:s text:c="3"/>Título................................................................................................................</text:span></text:a><text:a xlink:type="simple" xlink:href="#_Toc461095333" text:style-name="Internet_20_link" text:visited-style-name="Visited_20_Internet_20_Link"><text:span text:style-name="T9"> 18</text:span></text:a></text:p>
      <text:p text:style-name="P31"><text:a xlink:type="simple" xlink:href="#_Toc461095334" text:style-name="Internet_20_link" text:visited-style-name="Visited_20_Internet_20_Link"><text:span text:style-name="T8">5 <text:s text:c="6"/>CONSIDERAÇÕES FINAIS</text:span></text:a><text:a xlink:type="simple" xlink:href="#_Toc461095334" text:style-name="Internet_20_link" text:visited-style-name="Visited_20_Internet_20_Link"><text:span text:style-name="T9">............................................................................. 19</text:span></text:a></text:p>
      <text:p text:style-name="P31"><text:span text:style-name="T8"><text:s text:c="9"/>REFERÊNCIAS..............................................................................................</text:span><text:span text:style-name="T9">.. 20</text:span></text:p>
      <text:p text:style-name="P31"><text:span text:style-name="T8"><text:s text:c="9"/>APÊNDICES</text:span><text:span text:style-name="T9">..................................................................................................... 22</text:span></text:p>
      <text:p text:style-name="P32"><text:span text:style-name="T8"><text:s text:c="9"/>ANEXOS</text:span><text:span text:style-name="T9">.......................................................................................................... 23</text:span></text:p>
      <text:h text:style-name="P3" text:outline-level="1"><text:bookmark text:name="_Toc461095324"/>1 INTRODUÇÃO</text:h>
      <text:p text:style-name="P12"/>
      <text:p text:style-name="P60">Na introdução do trabalho deve constar a definição do tema em linhas gerais, a delimitação do assunto estudado, o estabelecimento dos objetivos gerais e específicos, a apresentação da justificativa para a escolha do tema, a apresentação da metodologia e a indicação da organização do trabalho, ou seja, das partes que o compõem.</text:p>
      <text:p text:style-name="P61">Para normatização dos trabalhos acadêmicos da UNIPAMPA, fica definido que, quanto ao tipo de fonte, deverá ser utilizada a fonte Arial ou Times New Roman, onde todo o trabalho deverá ser apresentado sempre com a mesma fonte escolhida, no tamanho 12 e 10 para citações longas (mais de três linhas), notas de rodapé, fontes das ilustrações e das tabelas, paginação, ficha catalográfica, legendas e outras notas.</text:p>
      <text:p text:style-name="P62">As margens devem ser 3cm (superior e esquerda) e 2cm (inferior e direita) no anverso das folhas e 3cm (superior e direita) e 2cm (inferior e esquerda) no verso das folhas. </text:p>
      <text:p text:style-name="P62">O texto do trabalho deve ser digitado com espaço entre as linhas de 1,5 (um e meio). Para as citações longas, notas de rodapé, referências, legenda das ilustrações e das tabelas, natureza (tipo de trabalho, objetivo, nome da instituição e área de concentração), o espaço entre as linhas deve ser simples.</text:p>
      <text:p text:style-name="P61">No trabalho acadêmico, as folhas ou páginas pré-textuais, devem ser contadas, mas não numeradas, sendo que a <text:span text:style-name="T3">numeração das páginas deve ser colocada a partir da primeira página textual e seguir até a última página do anexo.</text:span></text:p>
      <text:p text:style-name="P61"><text:span text:style-name="T3">A numeração das páginas deve ser</text:span> em algarismos arábicos, sendo que no anverso (frente) deve ser colocada a 2,0 (dois) cm da borda superior direita, e no verso deve ser colocada a 2,0 (dois) cm da borda superior esquerda.</text:p>
      <text:p text:style-name="P8"><text:bookmark text:name="_Toc461095325"/>2 CONCEITOS GERAIS E REVISÃO DE LITERATURA</text:p>
      <text:p text:style-name="P18"/>
      <text:p text:style-name="P60">O desenvolvimento do trabalho é a revisão de literatura ou referencial teórico, sendo a parte mais importante do trabalho, por isso exige-se organização, objetividade e clareza. No desenvolvimento, ressaltam-se as partes mais importantes, formulam-se e discutem-se hipóteses, onde se desenvolve e analisa a ideia principal. Em virtude de sua extensão, deve ser dividido em seções (capítulos) e subseções que variam de acordo com a abordagem do tema e do método utilizado.</text:p>
      <text:p text:style-name="P13"/>
      <text:p text:style-name="P16"><text:bookmark text:name="_Toc461095326"/>2.1 Revisão de literatura</text:p>
      <text:p text:style-name="P12"/>
      <text:p text:style-name="P13"><text:tab/>Na revisão de literatura deve-se ler o que já foi publicado sobre o assunto, refere-se ao levantamento do tema pesquisado. Abrange livros técnicos, artigos científicos, pontos de vista diversificados de autores etc. O levantamento deve cobrir o assunto a ser pesquisado.</text:p>
      <text:p text:style-name="P12"><text:tab/>Quando for utilizar uma cópia literal do texto, a mesma deve seguir as regras para citações. Nas citações deve sempre aparecer o autor (Sobrenome), o ano, e também deve ser destacado o número da página de onde o material foi extraído. Para citações com mais de três linhas, estas devem ser recuadas, em espaço simples, como no exemplo abaixo:</text:p>
      <text:p text:style-name="P12"/>
      <text:p text:style-name="P63">O ego é a mente consciente. Ele é constituído por percepções, memórias, pensamentos e sentimentos conscientes. O ego é responsável pelos nossos sentimentos de identidade e de continuidade, e, do ponto de vista da pessoa, considera-se que esteja no centro da consciência (HALL; LINDSEY; CAMPBELL, 2000, p. 88).</text:p>
      <text:p text:style-name="P12"/>
      <text:p text:style-name="P60">As citações são menções de informações retiradas de outras fontes, e servem para dar embasamento teórico aos trabalhos acadêmicos. Elas podem aparecer diretamente no texto, ou em notas de rodapé. As normas de citações estão <text:span text:style-name="T2">na seção 8</text:span> do “Manual de Normatização de Trabalhos Acadêmicos: conforme normas da ABNT” da Unipampa.</text:p>
      <text:p text:style-name="P61"><text:span text:style-name="T3">Todas as citações devem constar </text:span>nas<text:span text:style-name="T3"> Referências.</text:span></text:p>
      <text:p text:style-name="P33"/>
      <text:p text:style-name="P33"/>
      <text:p text:style-name="P16"><text:bookmark text:name="_Toc461095327"/><text:soft-page-break/>2.2 Título...</text:p>
      <text:p text:style-name="P12"/>
      <text:p text:style-name="P16">2.2.1 Título...</text:p>
      <text:h text:style-name="P4" text:outline-level="1"><text:bookmark text:name="_Toc461095328"/>3 METODOLOGIA</text:h>
      <text:p text:style-name="P20"><text:span text:style-name="Strong_20_Emphasis"><text:span text:style-name="T13"/></text:span></text:p>
      <text:p text:style-name="P59">Neste capítulo será apresentado o tipo de pesquisa realizado e os métodos e procedimentos adotados para o desenvolvimento do trabalho. Na metodologia é realizada uma descrição minuciosa e rigorosa do objeto de estudo e das técnicas utilizadas nas atividades de pesquisa.</text:p>
      <text:p text:style-name="P59">A metodologia é o estudo do conjunto de processos e equipamentos que o aluno usou para encontrar resposta para as questões da sua pesquisa. Este capítulo é de extrema importância, pois se a metodologia for delineada erradamente, toda coleta e análise de dados estará comprometida e as conclusões da pesquisa terão pouca validade.<text:span text:style-name="T10"> </text:span></text:p>
      <text:p text:style-name="P64"/>
      <text:p text:style-name="P16"><text:bookmark text:name="_Toc461095329"/>3.1 Título ...</text:p>
      <text:p text:style-name="P64"/>
      <text:p text:style-name="P16">3.1.1 Título ...</text:p>
      <text:p text:style-name="P64"/>
      <text:p text:style-name="P16"><text:bookmark text:name="_Toc461095330"/>3.2 Título ...</text:p>
      <text:h text:style-name="P4" text:outline-level="1"><text:bookmark text:name="_Toc461095331"/>4 APRESENTAÇÃO DA PESQUISA E ANÁLISE DOS RESULTADOS</text:h>
      <text:p text:style-name="P12"/>
      <text:p text:style-name="P13"><text:tab/>Esta é a parte central do trabalho, onde será apresentada a pesquisa realizada e a análise e interpretação dos dados e informações obtidos. O uso de gráficos, tabelas e quadros enriquece o trabalho, fornecendo apoio visual ao que está sendo apresentado.</text:p>
      <text:p text:style-name="P13"/>
      <text:p text:style-name="P16"><text:bookmark text:name="_Toc461095332"/>4.1 Título ...</text:p>
      <text:p text:style-name="P13"/>
      <text:p text:style-name="P16"><text:bookmark text:name="_Toc461095333"/>4.2 Título ...</text:p>
      <text:p text:style-name="P6"><text:bookmark text:name="_Toc461095334"/><text:span text:style-name="T2">5 CONSIDERAÇÕES</text:span> <text:span text:style-name="T2">FINAIS</text:span></text:p>
      <text:p text:style-name="P69"/>
      <text:p text:style-name="P60">A conclusão ou considerações finais é a parte final do texto, o fechamento do trabalho, onde se apresentam de forma clara, sintética e ordenada as deduções tiradas da discussão, e se os objetivos foram ou não alcançados. O termo <text:span text:style-name="T2">considerações finais</text:span> deve ser usado nos Trabalhos de Conclusão de Curso (TCC) e em monografias, em razão do trabalho não ter uma profundidade que o leve a produzir conclusões, enquanto que o termo <text:span text:style-name="T2">conclusão</text:span> deve ser utilizado nas dissertações e teses.</text:p>
      <text:p text:style-name="P60">Este template não contempla todas as normas para elaboração de um trabalho acadêmico, portanto faz-se necessário seguir todas as instruções descritas no “Manual de Normatização de Trabalhos Acadêmicos: conforme normas da ABNT” da UNIPAMPA.</text:p>
      <text:h text:style-name="P5" text:outline-level="1"><text:bookmark text:name="_Toc461095335"/>REFERÊNCIAS</text:h>
      <text:p text:style-name="P65"/>
      <text:p text:style-name="P60">Indicar aqui todas as referências que foram citadas ao longo do trabalho. Seguir as regras para elaboração de referências descritas na <text:span text:style-name="T2">seção 11</text:span> do “Manual de Normatização de Trabalhos Acadêmicos: conforme normas da ABNT” da UNIPAMPA.</text:p>
      <text:p text:style-name="P66"><text:tab/>Seguem abaixo alguns modelos mais frequentes de referências:</text:p>
      <text:p text:style-name="P64"/>
      <text:p text:style-name="P68"><text:span text:style-name="T13">ALVES, Castro. </text:span><text:span text:style-name="T14">Navio negreiro. </text:span><text:span text:style-name="T13">[</text:span><text:span text:style-name="T15">S.l</text:span><text:span text:style-name="T13">.]: Virtual Books, 2000. Disponível em: </text:span><text:span text:style-name="T12">http://www.virtualbooks.com.br/v2/ebooks/?idioma=Portugues&amp;id=00065</text:span><text:span text:style-name="T16">.</text:span><text:span text:style-name="T13"> Acesso em: 10 jan. 2002, 16:30:30.</text:span></text:p>
      <text:p text:style-name="P67"/>
      <text:p text:style-name="P11"><text:span text:style-name="T5">BAILONA, Baltazar Agenor </text:span><text:span text:style-name="T6">et al</text:span><text:span text:style-name="T5">. </text:span><text:span text:style-name="T7">Análise de tensões em tubulações industriais</text:span><text:span text:style-name="T3">: para engenheiros e projetistas. Rio de Janeiro: LTC, 2006.</text:span></text:p>
      <text:p text:style-name="P21"/>
      <text:p text:style-name="P21">BRASIL. Decreto-lei nº 2.481, de 3 de outubro de 1988. <text:span text:style-name="T2">Diário Oficial [da] República Federativa do Brasil</text:span>, Brasília, DF, v. 126, n. 190, 4 out. 1988. Seção 1, parte 1, p. 19291-19292.</text:p>
      <text:p text:style-name="P67"/>
      <text:p text:style-name="P67">CASSOL, Glória Barbosa. Assessoria no Centro de Educação da UFSM: uma atividade dispensável?. <text:span text:style-name="T11">In</text:span>: SILVEIRA, Ada Cristina Machado da (Org.). <text:span text:style-name="T2">Práticas, identidade e memória:</text:span> 30 anos de Relações Públicas na UFSM. Santa Maria: FACOS-UFSM, 2003. p. 183-190.</text:p>
      <text:p text:style-name="P22"/>
      <text:p text:style-name="P21">CONJUNTURA ECONÔMICA. Rio de Janeiro: FGV, v. 38, n. 9, set. 1984. </text:p>
      <text:p text:style-name="P21"/>
      <text:p text:style-name="P9">COURTES, Rafael Alves. <text:span text:style-name="T2">Avaliação do comportamento dos revestimentos de carbeto de tungstênio e carbeto de cromo via HVOF frente à fadiga térmica. </text:span>Orientador: Ana Cláudia Costa de Oliveira. 2018. 61 p. Trabalho de Conclusão de Curso (Graduação em Engenharia Mecânica) – Universidade Federal do Pampa, Campus Alegrete, Alegrete, 2018. Disponível em: http://dspace.unipampa.edu.br:8080/bitstream/riu/3713/1/Rafael%20Alves%20Courtes%20-%202018.pdf. Acesso em: 26 fev. 2019.</text:p>
      <text:p text:style-name="P21"/>
      <text:p text:style-name="P9">DANTAS, José Alves <text:span text:style-name="T11">et al.</text:span> Regulação da auditoria em sistemas bancários: análise do cenário internacional e fatores determinantes. <text:span text:style-name="T2">Revista Contabilidade &amp; Finanças</text:span>, São Paulo, v. 25, n. 64, p. 7-18, jan./abr. 2014. DOI: http://dx.doi.org/10.1590/S1519-70772014000100002. Disponível em: http://www.scielo.br/scielo.php?script=sci_ arttext&amp;pid=S1519-70772014000100002&amp;Ing=en&amp;nrm=iso. Acesso em: 20 maio 2014.</text:p>
      <text:p text:style-name="P21"/>
      <text:p text:style-name="P9">FERREIRA, Paulo Henrique de Oliveira. O jornalismo on line. <text:span text:style-name="T2">Revista de Estudos de Jornalismo, </text:span>Campinas, v. 6, n. 1, p. 65-77, jan./jun. 2003. </text:p>
      <text:p text:style-name="P21"/>
      <text:p text:style-name="P9"><text:span text:style-name="T3">JONACK, Marco Antonio; MURTA, Cristina Duarte. Limite de capacidade e proteção se servidores em redes gigabit. </text:span><text:span text:style-name="T4">In</text:span><text:span text:style-name="T3">: SIMPÓSIO BRASILEIRO DE REDES DE </text:span><text:soft-page-break/><text:span text:style-name="T3">COMPUTADORES, 2006, Curitiba. </text:span><text:span text:style-name="T7">Anais</text:span><text:span text:style-name="T3">... Curitiba: Sociedade Brasileira de Computação, 2006. p. 179-194.</text:span></text:p>
      <text:p text:style-name="P21"/>
      <text:p text:style-name="P21">RUIZ, João Álvaro. <text:span text:style-name="T2">Metodologia científica</text:span>: guia para eficiência nos estudos. 6. ed. São Paulo: Atlas, 2008.</text:p>
      <text:p text:style-name="P22"/>
      <text:p text:style-name="P21">SILVA, V. B. <text:span text:style-name="T11">et al</text:span>. Possibilidades de atividades colaborativas e cooperativas entre bibliotecários e gestores da informação em práticas profissionais de armazenamento, organização, fluxo e recuperação da informação. <text:span text:style-name="T11">In</text:span>: ENCONTRO REGIONAL DE ESTUDANTES DE BIBLIOTECONOMIA, DOCUMENTAÇÃO, CIÊNCIA E GESTÃO DA INFORMAÇÃO – EREBD, 15., 2012, Juazeiro do Norte. <text:span text:style-name="T2">Anais ...</text:span> Juazeiro do Norte, CE, 2012. Disponível em: http://portaldeperiodicos.eci.ufmg.br/index.php/moci/article/view/2098/1300. Acesso em: 17 jul. 2018.</text:p>
      <text:p text:style-name="P22"/>
      <text:p text:style-name="P22">SIMÕES, Carlos. <text:span text:style-name="T2">Curso de direito do serviço social</text:span>. São Paulo: Cortez, 2009. 1 CD-ROM.</text:p>
      <text:p text:style-name="P21"/>
      <text:p text:style-name="P7"><text:bookmark text:name="_Toc461095336"/>APÊNDICES</text:p>
      <text:p text:style-name="P13"/>
      <text:p text:style-name="P60">Elemento opcional. Colocado após o glossário e constituído de informações elaboradas pelo autor do trabalho, não incluídas no texto. Os apêndices são identificados por letras maiúsculas consecutivas, travessão e pelos respectivos títulos.</text:p>
      <text:p text:style-name="P7"><text:bookmark text:name="_Toc461095337"/>ANEXOS</text:p>
      <text:p text:style-name="P70"/>
      <text:p text:style-name="P60">Elemento opcional. Colocado após os apêndices e constituído de informações não elaboradas pelo autor do trabalho, que serve de fundamentação, comprovação e ilustração. Os anexos são identificados por letras maiúsculas consecutivas, travessão e pelos respectivos títulos.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9:51:14.623000000</meta:creation-date>
    <dc:date>2019-05-03T12:03:38.271000000</dc:date>
    <meta:editing-duration>PT48M3S</meta:editing-duration>
    <meta:editing-cycles>12</meta:editing-cycles>
    <meta:generator>LibreOffice/6.2.2.2$Windows_X86_64 LibreOffice_project/2b840030fec2aae0fd2658d8d4f9548af4e3518d</meta:generator>
    <meta:document-statistic meta:table-count="1" meta:image-count="0" meta:object-count="0" meta:page-count="24" meta:paragraph-count="140" meta:word-count="1822" meta:character-count="13977" meta:non-whitespace-character-count="12182"/>
  </office:meta>
</office:document-meta>
</file>