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1B700000115C94BDD0DCC5E6627.jpg" manifest:media-type="image/jpeg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arial" svg:font-family="arial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8cm" fo:margin-left="-0.199cm" table:align="left" style:writing-mode="lr-tb"/>
    </style:style>
    <style:style style:name="Tabela1.A" style:family="table-column">
      <style:table-column-properties style:column-width="5.191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4.944cm"/>
    </style:style>
    <style:style style:name="Tabela1.D" style:family="table-column">
      <style:table-column-properties style:column-width="3.5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18cm" fo:margin-left="-0.199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4.944cm"/>
    </style:style>
    <style:style style:name="Tabela2.D" style:family="table-column">
      <style:table-column-properties style:column-width="3.5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7.018cm" fo:margin-left="-0.199cm" table:align="left" style:writing-mode="lr-tb"/>
    </style:style>
    <style:style style:name="Tabela3.A" style:family="table-column">
      <style:table-column-properties style:column-width="5.191cm"/>
    </style:style>
    <style:style style:name="Tabela3.B" style:family="table-column">
      <style:table-column-properties style:column-width="3.307cm"/>
    </style:style>
    <style:style style:name="Tabela3.C" style:family="table-column">
      <style:table-column-properties style:column-width="4.944cm"/>
    </style:style>
    <style:style style:name="Tabela3.D" style:family="table-column">
      <style:table-column-properties style:column-width="3.57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694cm" fo:margin-left="-0.191cm" table:align="left" style:writing-mode="lr-tb"/>
    </style:style>
    <style:style style:name="Tabela4.A" style:family="table-column">
      <style:table-column-properties style:column-width="8.248cm"/>
    </style:style>
    <style:style style:name="Tabela4.B" style:family="table-column">
      <style:table-column-properties style:column-width="9.44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2.919cm" fo:keep-together="auto"/>
    </style:style>
    <style:style style:name="Tabela5" style:family="table">
      <style:table-properties style:width="17.286cm" table:align="left" style:writing-mode="lr-tb"/>
    </style:style>
    <style:style style:name="Tabela5.A" style:family="table-column">
      <style:table-column-properties style:column-width="17.28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7.018cm" fo:margin-left="0cm" table:align="left" style:writing-mode="lr-tb"/>
    </style:style>
    <style:style style:name="Tabela6.A" style:family="table-column">
      <style:table-column-properties style:column-width="5.191cm"/>
    </style:style>
    <style:style style:name="Tabela6.B" style:family="table-column">
      <style:table-column-properties style:column-width="3.307cm"/>
    </style:style>
    <style:style style:name="Tabela6.C" style:family="table-column">
      <style:table-column-properties style:column-width="4.944cm"/>
    </style:style>
    <style:style style:name="Tabela6.D" style:family="table-column">
      <style:table-column-properties style:column-width="3.57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018cm" fo:margin-left="0cm" table:align="left" style:writing-mode="lr-tb"/>
    </style:style>
    <style:style style:name="Tabela7.A" style:family="table-column">
      <style:table-column-properties style:column-width="5.191cm"/>
    </style:style>
    <style:style style:name="Tabela7.B" style:family="table-column">
      <style:table-column-properties style:column-width="3.307cm"/>
    </style:style>
    <style:style style:name="Tabela7.C" style:family="table-column">
      <style:table-column-properties style:column-width="4.944cm"/>
    </style:style>
    <style:style style:name="Tabela7.D" style:family="table-column">
      <style:table-column-properties style:column-width="3.57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" style:family="table">
      <style:table-properties style:width="17.018cm" fo:margin-left="0cm" table:align="left" style:writing-mode="lr-tb"/>
    </style:style>
    <style:style style:name="Tabela8.A" style:family="table-column">
      <style:table-column-properties style:column-width="5.191cm"/>
    </style:style>
    <style:style style:name="Tabela8.B" style:family="table-column">
      <style:table-column-properties style:column-width="3.307cm"/>
    </style:style>
    <style:style style:name="Tabela8.C" style:family="table-column">
      <style:table-column-properties style:column-width="4.944cm"/>
    </style:style>
    <style:style style:name="Tabela8.D" style:family="table-column">
      <style:table-column-properties style:column-width="3.57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286cm" table:align="left" style:writing-mode="lr-tb"/>
    </style:style>
    <style:style style:name="Tabela9.A" style:family="table-column">
      <style:table-column-properties style:column-width="8.64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Estilo_20_estagio_20_1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10pt" style:font-name-asian="Times New Roman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.212cm" loext:contextual-spacing="false" fo:line-height="100%"/>
    </style:style>
    <style:style style:name="P14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.212cm" loext:contextual-spacing="false" fo:line-height="100%" fo:text-align="end" style:justify-single-word="false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.212cm" loext:contextual-spacing="false" fo:line-height="100%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635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635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.212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texto1">
      <style:paragraph-properties fo:margin-left="1.259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Estilo_20_estagio_20_1">
      <style:text-properties officeooo:paragraph-rsid="0014204a"/>
    </style:style>
    <style:style style:name="P2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Arial" style:font-name-complex="Arial"/>
    </style:style>
    <style:style style:name="P3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margin-top="0cm" fo:margin-bottom="0cm" loext:contextual-spacing="false"/>
      <style:text-properties style:font-name="Arial" fo:font-size="10pt" style:font-name-asian="Times New Roman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 style:list-style-name="WW8Num6">
      <style:paragraph-properties fo:margin-top="0cm" fo:margin-bottom="0.212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 style:list-style-name="WW8Num3">
      <style:paragraph-properties fo:margin-top="0cm" fo:margin-bottom="0.212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 style:list-style-name="WW8Num1">
      <style:paragraph-properties fo:margin-top="0cm" fo:margin-bottom="0.212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list-style-name="WW8Num4">
      <style:paragraph-properties fo:margin-top="0cm" fo:margin-bottom="0.212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 style:list-style-name="WW8Num3">
      <style:paragraph-properties fo:margin-top="0cm" fo:margin-bottom="0.212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4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635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o1" style:list-style-name="WW8Num6">
      <style:paragraph-properties fo:margin-top="0cm" fo:margin-bottom="0.212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o1" style:list-style-name="WW8Num6">
      <style:paragraph-properties fo:margin-top="0cm" fo:margin-bottom="0.494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o1" style:list-style-name="WW8Num1">
      <style:paragraph-properties fo:margin-top="0cm" fo:margin-bottom="0.494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o1" style:list-style-name="WW8Num1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" style:family="text">
      <style:text-properties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T5" style:family="text">
      <style:text-properties style:font-name="Arial" fo:font-size="10pt" fo:language="none" fo:country="none" officeooo:rsid="00140776" style:font-name-asian="Times New Roman" style:font-size-asian="10pt" style:language-asian="none" style:country-asian="none" style:font-name-complex="Arial" style:font-size-complex="10pt"/>
    </style:style>
    <style:style style:name="T6" style:family="text">
      <style:text-properties style:font-name="Arial" fo:font-size="10pt" fo:language="none" fo:country="none" officeooo:rsid="0014204a" style:font-name-asian="Times New Roman" style:font-size-asian="10pt" style:language-asian="none" style:country-asian="none" style:font-name-complex="Arial" style:font-size-complex="10pt"/>
    </style:style>
    <style:style style:name="T7" style:family="text">
      <style:text-properties style:font-name="Arial" fo:font-size="10pt" fo:language="none" fo:country="none" officeooo:rsid="00147b18" style:font-name-asian="Times New Roman" style:font-size-asian="10pt" style:language-asian="none" style:country-asian="none" style:font-name-complex="Arial" style:font-size-complex="10pt"/>
    </style:style>
    <style:style style:name="T8" style:family="text"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language="none" fo:country="none" officeooo:rsid="0014204a" style:language-asian="none" style:country-asian="none"/>
    </style:style>
    <style:style style:name="T12" style:family="text">
      <style:text-properties style:font-name-asian="Arial"/>
    </style:style>
    <style:style style:name="T13" style:family="text">
      <style:text-properties officeooo:rsid="0014204a"/>
    </style:style>
    <style:style style:name="T14" style:family="text">
      <style:text-properties style:use-window-font-color="true" style:font-name="Arial" fo:font-size="10pt" fo:language="none" fo:country="none" officeooo:rsid="0014204a" style:font-name-asian="Times New Roman" style:font-size-asian="10pt" style:language-asian="none" style:country-asian="none" style:font-name-complex="Arial" style:font-size-complex="10pt" style:language-complex="ar" style:country-complex="SA"/>
    </style:style>
    <style:style style:name="T15" style:family="text">
      <style:text-properties fo:color="#222222" style:font-name="arial" fo:font-size="12pt" fo:letter-spacing="normal" fo:language="none" fo:country="none" fo:font-style="normal" fo:font-weight="normal" style:language-asian="none" style:country-asian="none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style:font-name="Calibri1" fo:font-size="12pt" fo:letter-spacing="normal" fo:language="none" fo:country="none" fo:font-style="normal" fo:font-weight="normal" style:language-asian="none" style:country-asian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>
        <text:p text:style-name="P30">TERMO DE COMPROMISSO DE ESTÁGIO – TCE</text:p>
        <text:p text:style-name="P29">Fundamento Legal – Lei nº 11.788, de 25 de setembro de 2008.</text:p>
        <text:p text:style-name="P5"/>
        <text:p text:style-name="P7"/>
        <text:p text:style-name="P11">Com base na legislação vigente, as partes a seguir nomeadas acordam e estabelecem entre si as cláusulas e condições que regerão este Termo de Compromisso de Estágio.</text:p>
        <text:p text:style-name="P9"/>
        <text:p text:style-name="P9">ESTAGIÁRIO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columns-spanned="2" office:value-type="string">
              <text:p text:style-name="P4"><text:span text:style-name="T3">Nome: </text:span><field:fieldmark-start text:name="Texto42" field:type="vnd.oasis.opendocument.field.FORMTEXT"><field:param field:name="Description" field:value=""/><field:param field:name="Name" field:value="Texto42"/></field:fieldmark-start><text:span text:style-name="T3">     </text:span><field:fieldmark-end/></text:p>
            </table:table-cell>
            <table:covered-table-cell/>
            <table:table-cell table:style-name="Tabela1.C1" table:number-columns-spanned="2" office:value-type="string">
              <text:p text:style-name="P4"><text:span text:style-name="T3">E_mail: </text:span><field:fieldmark-start text:name="Texto44" field:type="vnd.oasis.opendocument.field.FORMTEXT"><field:param field:name="Description" field:value=""/><field:param field:name="Name" field:value="Texto44"/></field:fieldmark-start><text:span text:style-name="T3">     </text:span><field:fieldmark-end/></text:p>
            </table:table-cell>
            <table:covered-table-cell/>
          </table:table-row>
          <table:table-row table:style-name="Tabela1.1">
            <table:table-cell table:style-name="Tabela1.A1" table:number-columns-spanned="2" office:value-type="string">
              <text:p text:style-name="P4"><text:span text:style-name="T3">Endereço: </text:span><field:fieldmark-start text:name="Texto5" field:type="vnd.oasis.opendocument.field.FORMTEXT"><field:param field:name="Description" field:value=""/><field:param field:name="Name" field:value="Texto5"/></field:fieldmark-start><text:span text:style-name="T4">     </text:span><field:fieldmark-end/></text:p>
            </table:table-cell>
            <table:covered-table-cell/>
            <table:table-cell table:style-name="Tabela1.A1" office:value-type="string">
              <text:p text:style-name="P4"><text:span text:style-name="T3">Bairro: </text:span><field:fieldmark-start text:name="Texto45" field:type="vnd.oasis.opendocument.field.FORMTEXT"><field:param field:name="Description" field:value=""/><field:param field:name="Name" field:value="Texto45"/></field:fieldmark-start><text:span text:style-name="T4">     </text:span><field:fieldmark-end/></text:p>
            </table:table-cell>
            <table:table-cell table:style-name="Tabela1.C1" office:value-type="string">
              <text:p text:style-name="P4"><text:span text:style-name="T3">CEP: </text:span><field:fieldmark-start text:name="Texto7" field:type="vnd.oasis.opendocument.field.FORMTEXT"><field:param field:name="Description" field:value=""/><field:param field:name="Name" field:value="Texto7"/></field:fieldmark-start><text:span text:style-name="T4">     </text:span><field:fieldmark-end/></text:p>
            </table:table-cell>
          </table:table-row>
          <table:table-row table:style-name="Tabela1.1">
            <table:table-cell table:style-name="Tabela1.A1" office:value-type="string">
              <text:p text:style-name="P4"><text:span text:style-name="T3">Cidade: </text:span><field:fieldmark-start text:name="Texto8" field:type="vnd.oasis.opendocument.field.FORMTEXT"><field:param field:name="Description" field:value=""/><field:param field:name="Name" field:value="Texto8"/></field:fieldmark-start><text:span text:style-name="T4">     </text:span><field:fieldmark-end/></text:p>
            </table:table-cell>
            <table:table-cell table:style-name="Tabela1.A1" office:value-type="string">
              <text:p text:style-name="P4"><text:span text:style-name="T3">UF: </text:span><field:fieldmark-start text:name="Texto9" field:type="vnd.oasis.opendocument.field.FORMTEXT"><field:param field:name="Description" field:value=""/><field:param field:name="Name" field:value="Texto9"/></field:fieldmark-start><text:span text:style-name="T4">     </text:span><field:fieldmark-end/></text:p>
            </table:table-cell>
            <table:table-cell table:style-name="Tabela1.C1" table:number-columns-spanned="2" office:value-type="string">
              <text:p text:style-name="P4"><text:span text:style-name="T3">Telefone: </text:span><field:fieldmark-start text:name="Texto46" field:type="vnd.oasis.opendocument.field.FORMTEXT"><field:param field:name="Description" field:value=""/><field:param field:name="Name" field:value="Texto46"/></field:fieldmark-start><text:span text:style-name="T4">     </text:span><field:fieldmark-end/></text:p>
            </table:table-cell>
            <table:covered-table-cell/>
          </table:table-row>
          <table:table-row table:style-name="Tabela1.1">
            <table:table-cell table:style-name="Tabela1.A1" table:number-columns-spanned="2" office:value-type="string">
              <text:p text:style-name="P4"><text:span text:style-name="T3">CI nº: </text:span><field:fieldmark-start text:name="Texto43" field:type="vnd.oasis.opendocument.field.FORMTEXT"><field:param field:name="Description" field:value=""/><field:param field:name="Name" field:value="Texto43"/></field:fieldmark-start><text:span text:style-name="T4">     </text:span><field:fieldmark-end/></text:p>
            </table:table-cell>
            <table:covered-table-cell/>
            <table:table-cell table:style-name="Tabela1.C1" table:number-columns-spanned="2" office:value-type="string">
              <text:p text:style-name="P4"><text:span text:style-name="T3">CPF: </text:span><field:fieldmark-start text:name="Texto12" field:type="vnd.oasis.opendocument.field.FORMTEXT"><field:param field:name="Description" field:value=""/><field:param field:name="Name" field:value="Texto12"/></field:fieldmark-start><text:span text:style-name="T4">     </text:span><field:fieldmark-end/></text:p>
            </table:table-cell>
            <table:covered-table-cell/>
          </table:table-row>
          <table:table-row table:style-name="Tabela1.1">
            <table:table-cell table:style-name="Tabela1.A1" table:number-columns-spanned="2" office:value-type="string">
              <text:p text:style-name="P4"><text:span text:style-name="T3">Semestre: </text:span><field:fieldmark-start text:name="Texto13" field:type="vnd.oasis.opendocument.field.FORMTEXT"><field:param field:name="Description" field:value=""/><field:param field:name="Name" field:value="Texto13"/></field:fieldmark-start><text:span text:style-name="T4">     </text:span><field:fieldmark-end/></text:p>
            </table:table-cell>
            <table:covered-table-cell/>
            <table:table-cell table:style-name="Tabela1.C1" table:number-columns-spanned="2" office:value-type="string">
              <text:p text:style-name="P4"><text:span text:style-name="T3">Curso: </text:span><field:fieldmark-start text:name="Texto14" field:type="vnd.oasis.opendocument.field.FORMTEXT"><field:param field:name="Description" field:value=""/><field:param field:name="Name" field:value="Texto14"/></field:fieldmark-start><text:span text:style-name="T4">     </text:span><field:fieldmark-end/></text:p>
            </table:table-cell>
            <table:covered-table-cell/>
          </table:table-row>
          <table:table-row table:style-name="Tabela1.1">
            <table:table-cell table:style-name="Tabela1.A1" table:number-columns-spanned="2" office:value-type="string">
              <text:p text:style-name="P4"><text:span text:style-name="T3">Campus: </text:span><field:fieldmark-start text:name="Texto15" field:type="vnd.oasis.opendocument.field.FORMTEXT"><field:param field:name="Description" field:value=""/><field:param field:name="Name" field:value="Texto15"/></field:fieldmark-start><text:span text:style-name="T4">     </text:span><field:fieldmark-end/></text:p>
            </table:table-cell>
            <table:covered-table-cell/>
            <table:table-cell table:style-name="Tabela1.C1" table:number-columns-spanned="2" office:value-type="string">
              <text:p text:style-name="P4"><text:span text:style-name="T3">Matrícula nº: </text:span><field:fieldmark-start text:name="Texto16" field:type="vnd.oasis.opendocument.field.FORMTEXT"><field:param field:name="Description" field:value=""/><field:param field:name="Name" field:value="Texto16"/></field:fieldmark-start><text:span text:style-name="T4">     </text:span><field:fieldmark-end/></text:p>
            </table:table-cell>
            <table:covered-table-cell/>
          </table:table-row>
          <table:table-row table:style-name="Tabela1.1">
            <table:table-cell table:style-name="Tabela1.C1" table:number-columns-spanned="4" office:value-type="string">
              <text:p text:style-name="P4"><text:span text:style-name="T3">Estágio curricular: </text:span><field:fieldmark text:name="__Fieldmark__216_380107645" field:type="vnd.oasis.opendocument.field.FORMCHECKBOX"><field:param field:name="Checkbox_HelpText" field:value=""/><field:param field:name="Checkbox_Name" field:value="Selecionar1"/></field:fieldmark><text:span text:style-name="T3"><text:s/>Obrigatório </text:span><field:fieldmark text:name="__Fieldmark__220_380107645" field:type="vnd.oasis.opendocument.field.FORMCHECKBOX"><field:param field:name="Checkbox_HelpText" field:value=""/><field:param field:name="Checkbox_Name" field:value="Selecionar2"/></field:fieldmark><text:span text:style-name="T3">Não Obrigatório</text:span></text:p>
            </table:table-cell>
            <table:covered-table-cell/>
            <table:covered-table-cell/>
            <table:covered-table-cell/>
          </table:table-row>
        </table:table>
        <text:p text:style-name="P9"/>
        <text:p text:style-name="P9">UNIDADE CONCEDENTE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columns-spanned="4" office:value-type="string">
              <text:p text:style-name="P4"><text:span text:style-name="T3">Razão social: </text:span><field:fieldmark-start text:name="Texto3" field:type="vnd.oasis.opendocument.field.FORMTEXT"><field:param field:name="Description" field:value=""/><field:param field:name="Name" field:value="Texto3"/></field:fieldmark-start><text:span text:style-name="T4">     </text:span><field:fieldmark-end/></text:p>
            </table:table-cell>
            <table:covered-table-cell/>
            <table:covered-table-cell/>
            <table:covered-table-cell/>
          </table:table-row>
          <table:table-row table:style-name="Tabela2.1">
            <table:table-cell table:style-name="Tabela2.A2" table:number-columns-spanned="2" office:value-type="string">
              <text:p text:style-name="P4"><text:span text:style-name="T3">Endereço: </text:span><field:fieldmark-start text:name="Texto1" field:type="vnd.oasis.opendocument.field.FORMTEXT"><field:param field:name="Description" field:value=""/><field:param field:name="Name" field:value="Texto5"/></field:fieldmark-start><text:span text:style-name="T4">     </text:span><field:fieldmark-end/></text:p>
            </table:table-cell>
            <table:covered-table-cell/>
            <table:table-cell table:style-name="Tabela2.A2" office:value-type="string">
              <text:p text:style-name="P4"><text:span text:style-name="T3">Bairro: </text:span><field:fieldmark-start text:name="Texto6" field:type="vnd.oasis.opendocument.field.FORMTEXT"><field:param field:name="Description" field:value=""/><field:param field:name="Name" field:value="Texto6"/></field:fieldmark-start><text:span text:style-name="T4">     </text:span><field:fieldmark-end/></text:p>
            </table:table-cell>
            <table:table-cell table:style-name="Tabela2.A1" office:value-type="string">
              <text:p text:style-name="P4"><text:span text:style-name="T3">CEP: </text:span><field:fieldmark-start text:name="Texto2" field:type="vnd.oasis.opendocument.field.FORMTEXT"><field:param field:name="Description" field:value=""/><field:param field:name="Name" field:value="Texto7"/></field:fieldmark-start><text:span text:style-name="T4">     </text:span><field:fieldmark-end/></text:p>
            </table:table-cell>
          </table:table-row>
          <table:table-row table:style-name="Tabela2.1">
            <table:table-cell table:style-name="Tabela2.A2" office:value-type="string">
              <text:p text:style-name="P4"><text:span text:style-name="T3">Cidade: </text:span><field:fieldmark-start text:name="Texto31" field:type="vnd.oasis.opendocument.field.FORMTEXT"><field:param field:name="Description" field:value=""/><field:param field:name="Name" field:value="Texto8"/></field:fieldmark-start><text:span text:style-name="T4">     </text:span><field:fieldmark-end/></text:p>
            </table:table-cell>
            <table:table-cell table:style-name="Tabela2.A2" office:value-type="string">
              <text:p text:style-name="P4"><text:span text:style-name="T3">UF: </text:span><field:fieldmark-start text:name="Texto4" field:type="vnd.oasis.opendocument.field.FORMTEXT"><field:param field:name="Description" field:value=""/><field:param field:name="Name" field:value="Texto9"/></field:fieldmark-start><text:span text:style-name="T4">     </text:span><field:fieldmark-end/></text:p>
            </table:table-cell>
            <table:table-cell table:style-name="Tabela2.A1" table:number-columns-spanned="2" office:value-type="string">
              <text:p text:style-name="P4"><text:span text:style-name="T3">Telefone: </text:span><field:fieldmark-start text:name="Texto10" field:type="vnd.oasis.opendocument.field.FORMTEXT"><field:param field:name="Description" field:value=""/><field:param field:name="Name" field:value="Texto10"/></field:fieldmark-start><text:span text:style-name="T4">     </text:span><field:fieldmark-end/></text:p>
            </table:table-cell>
            <table:covered-table-cell/>
          </table:table-row>
          <table:table-row table:style-name="Tabela2.1">
            <table:table-cell table:style-name="Tabela2.A2" table:number-columns-spanned="2" office:value-type="string">
              <text:p text:style-name="P4"><text:span text:style-name="T3">CNPJ: </text:span><field:fieldmark-start text:name="Texto11" field:type="vnd.oasis.opendocument.field.FORMTEXT"><field:param field:name="Description" field:value=""/><field:param field:name="Name" field:value="Texto11"/></field:fieldmark-start><text:span text:style-name="T4">     </text:span><field:fieldmark-end/></text:p>
            </table:table-cell>
            <table:covered-table-cell/>
            <table:table-cell table:style-name="Tabela2.A1" table:number-columns-spanned="2" office:value-type="string">
              <text:p text:style-name="P4"><text:span text:style-name="T3">Ramo de atividade: </text:span><field:fieldmark-start text:name="Texto61" field:type="vnd.oasis.opendocument.field.FORMTEXT"><field:param field:name="Description" field:value=""/><field:param field:name="Name" field:value="Texto12"/></field:fieldmark-start><text:span text:style-name="T4">     </text:span><field:fieldmark-end/></text:p>
            </table:table-cell>
            <table:covered-table-cell/>
          </table:table-row>
          <table:table-row table:style-name="Tabela2.1">
            <table:table-cell table:style-name="Tabela2.A2" table:number-columns-spanned="2" office:value-type="string">
              <text:p text:style-name="P4"><text:span text:style-name="T3">Representante legal: </text:span><field:fieldmark-start text:name="Texto101" field:type="vnd.oasis.opendocument.field.FORMTEXT"><field:param field:name="Description" field:value=""/><field:param field:name="Name" field:value="Texto13"/></field:fieldmark-start><text:span text:style-name="T4">     </text:span><field:fieldmark-end/></text:p>
            </table:table-cell>
            <table:covered-table-cell/>
            <table:table-cell table:style-name="Tabela2.A1" table:number-columns-spanned="2" office:value-type="string">
              <text:p text:style-name="P4"><text:span text:style-name="T3">Cargo: </text:span><field:fieldmark-start text:name="Texto111" field:type="vnd.oasis.opendocument.field.FORMTEXT"><field:param field:name="Description" field:value=""/><field:param field:name="Name" field:value="Texto14"/></field:fieldmark-start><text:span text:style-name="T4">     </text:span><field:fieldmark-end/></text:p>
            </table:table-cell>
            <table:covered-table-cell/>
          </table:table-row>
          <table:table-row table:style-name="Tabela2.1">
            <table:table-cell table:style-name="Tabela2.A2" table:number-columns-spanned="2" office:value-type="string">
              <text:p text:style-name="P4"><text:span text:style-name="T3">Supervisor Estágio: </text:span><field:fieldmark-start text:name="Texto18" field:type="vnd.oasis.opendocument.field.FORMTEXT"><field:param field:name="Description" field:value=""/><field:param field:name="Name" field:value="Texto15"/></field:fieldmark-start><text:span text:style-name="T4">     </text:span><field:fieldmark-end/></text:p>
            </table:table-cell>
            <table:covered-table-cell/>
            <table:table-cell table:style-name="Tabela2.A1" table:number-columns-spanned="2" office:value-type="string">
              <text:p text:style-name="P4"><text:span text:style-name="T3">Cargo: </text:span><field:fieldmark-start text:name="Texto19" field:type="vnd.oasis.opendocument.field.FORMTEXT"><field:param field:name="Description" field:value=""/><field:param field:name="Name" field:value="Texto16"/></field:fieldmark-start><text:span text:style-name="T4">     </text:span><field:fieldmark-end/></text:p>
            </table:table-cell>
            <table:covered-table-cell/>
          </table:table-row>
        </table:table>
        <text:p text:style-name="P9"/>
        <text:p text:style-name="P9">INSTITUIÇÃO DE ENSINO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table:number-columns-spanned="2" office:value-type="string">
              <text:p text:style-name="P4"><text:span text:style-name="T3">Razão social: </text:span><field:fieldmark-start text:name="Texto32" field:type="vnd.oasis.opendocument.field.FORMTEXT"><field:param field:name="Description" field:value=""/><field:param field:name="Name" field:value="Texto3"/></field:fieldmark-start><text:span text:style-name="T3">FUNDAÇÃ</text:span><text:span text:style-name="T4">O UNIVERSIDADE FEDERAL DO PAMPA</text:span><field:fieldmark-end/></text:p>
            </table:table-cell>
            <table:covered-table-cell/>
            <table:table-cell table:style-name="Tabela3.C1" table:number-columns-spanned="2" office:value-type="string">
              <text:p text:style-name="P4"><text:span text:style-name="T3">Campus:</text:span><field:fieldmark-start text:name="Texto17" field:type="vnd.oasis.opendocument.field.FORMTEXT"><field:param field:name="Description" field:value=""/><field:param field:name="Name" field:value="Texto17"/></field:fieldmark-start><text:span text:style-name="T4">     </text:span><field:fieldmark-end/></text:p>
            </table:table-cell>
            <table:covered-table-cell/>
          </table:table-row>
          <table:table-row table:style-name="Tabela3.1">
            <table:table-cell table:style-name="Tabela3.A1" table:number-columns-spanned="2" office:value-type="string">
              <text:p text:style-name="P4"><text:span text:style-name="T3">Endereço: </text:span><field:fieldmark-start text:name="Texto38" field:type="vnd.oasis.opendocument.field.FORMTEXT"><field:param field:name="Description" field:value=""/><field:param field:name="Name" field:value="Texto5"/></field:fieldmark-start><text:span text:style-name="T4"> </text:span><text:span text:style-name="T6">Aluízio Barros Macedo, s/n° BR 290</text:span><text:span text:style-name="T4">    </text:span><field:fieldmark-end/></text:p>
            </table:table-cell>
            <table:covered-table-cell/>
            <table:table-cell table:style-name="Tabela3.A1" office:value-type="string">
              <text:p text:style-name="P4"><text:span text:style-name="T3">Bairro: </text:span><field:fieldmark-start text:name="Texto62" field:type="vnd.oasis.opendocument.field.FORMTEXT"><field:param field:name="Description" field:value=""/><field:param field:name="Name" field:value="Texto6"/></field:fieldmark-start><text:span text:style-name="T4">  </text:span><text:span text:style-name="T6">Universitário</text:span><text:span text:style-name="T4">   </text:span><field:fieldmark-end/></text:p>
            </table:table-cell>
            <table:table-cell table:style-name="Tabela3.C1" office:value-type="string">
              <text:p text:style-name="P4"><text:span text:style-name="T3">CEP: </text:span><field:fieldmark-start text:name="Texto39" field:type="vnd.oasis.opendocument.field.FORMTEXT"><field:param field:name="Description" field:value=""/><field:param field:name="Name" field:value="Texto7"/></field:fieldmark-start><text:span text:style-name="T13">97307-020</text:span><text:span text:style-name="T4">     </text:span><field:fieldmark-end/></text:p>
            </table:table-cell>
          </table:table-row>
          <table:table-row table:style-name="Tabela3.1">
            <table:table-cell table:style-name="Tabela3.A1" office:value-type="string">
              <text:p text:style-name="P4"><text:span text:style-name="T3">Cidade: </text:span><field:fieldmark-start text:name="Texto50" field:type="vnd.oasis.opendocument.field.FORMTEXT"><field:param field:name="Description" field:value=""/><field:param field:name="Name" field:value="Texto8"/></field:fieldmark-start><text:span text:style-name="T4"> </text:span><text:span text:style-name="T6">São Gabriel</text:span><text:span text:style-name="T4">    </text:span><field:fieldmark-end/></text:p>
            </table:table-cell>
            <table:table-cell table:style-name="Tabela3.A1" office:value-type="string">
              <text:p text:style-name="P4"><text:span text:style-name="T3">UF: </text:span><field:fieldmark-start text:name="Texto51" field:type="vnd.oasis.opendocument.field.FORMTEXT"><field:param field:name="Description" field:value=""/><field:param field:name="Name" field:value="Texto9"/></field:fieldmark-start><text:span text:style-name="T4"> </text:span><text:span text:style-name="T6">RS</text:span><text:span text:style-name="T4">    </text:span><field:fieldmark-end/></text:p>
            </table:table-cell>
            <table:table-cell table:style-name="Tabela3.C1" table:number-columns-spanned="2" office:value-type="string">
              <text:p text:style-name="P4"><text:span text:style-name="T3">Telefone: </text:span><field:fieldmark-start text:name="Texto102" field:type="vnd.oasis.opendocument.field.FORMTEXT"><field:param field:name="Description" field:value=""/><field:param field:name="Name" field:value="Texto10"/></field:fieldmark-start><text:span text:style-name="T4"> </text:span><text:span text:style-name="T6">55-3237-0850</text:span><text:span text:style-name="T4">    </text:span><field:fieldmark-end/></text:p>
            </table:table-cell>
            <table:covered-table-cell/>
          </table:table-row>
          <table:table-row table:style-name="Tabela3.1">
            <table:table-cell table:style-name="Tabela3.C1" table:number-columns-spanned="4" office:value-type="string">
              <text:p text:style-name="P10">CNPJ: <text:s/>09.341.233/0001-22</text:p>
            </table:table-cell>
            <table:covered-table-cell/>
            <table:covered-table-cell/>
            <table:covered-table-cell/>
          </table:table-row>
          <table:table-row table:style-name="Tabela3.1">
            <table:table-cell table:style-name="Tabela3.A1" table:number-columns-spanned="2" office:value-type="string">
              <text:p text:style-name="P4"><text:span text:style-name="T3">Representante legal: </text:span><field:fieldmark-start text:name="Texto52" field:type="vnd.oasis.opendocument.field.FORMTEXT"><field:param field:name="Description" field:value=""/><field:param field:name="Name" field:value="Texto13"/></field:fieldmark-start><text:span text:style-name="T14">Beatriz Stoll Moraes</text:span><field:fieldmark-end/></text:p>
            </table:table-cell>
            <table:covered-table-cell/>
            <table:table-cell table:style-name="Tabela3.C1" table:number-columns-spanned="2" office:value-type="string">
              <text:p text:style-name="P4"><text:span text:style-name="T3">Cargo: </text:span><field:fieldmark-start text:name="Texto53" field:type="vnd.oasis.opendocument.field.FORMTEXT"><field:param field:name="Description" field:value=""/><field:param field:name="Name" field:value="Texto14"/></field:fieldmark-start><text:span text:style-name="T4">Coordenador</text:span><text:span text:style-name="T6">a</text:span><text:span text:style-name="T4"> Acadêmic</text:span><text:span text:style-name="T6">a</text:span><field:fieldmark-end/></text:p>
            </table:table-cell>
            <table:covered-table-cell/>
          </table:table-row>
          <table:table-row table:style-name="Tabela3.1">
            <table:table-cell table:style-name="Tabela3.C1" table:number-columns-spanned="4" office:value-type="string">
              <text:p text:style-name="P4"><text:span text:style-name="T3">Orientador Estágio: </text:span><field:fieldmark-start text:name="Texto54" field:type="vnd.oasis.opendocument.field.FORMTEXT"><field:param field:name="Description" field:value=""/><field:param field:name="Name" field:value="Texto15"/></field:fieldmark-start><text:span text:style-name="T4">     </text:span><field:fieldmark-end/></text:p>
            </table:table-cell>
            <table:covered-table-cell/>
            <table:covered-table-cell/>
            <table:covered-table-cell/>
          </table:table-row>
        </table:table>
        <text:p text:style-name="P11"/>
        <text:p text:style-name="P7"/>
        <text:p text:style-name="P17">CLAÚSULAS DO TCE:</text:p>
        <text:p text:style-name="P17">CLAÚSULA 1ª – OBJETO</text:p>
        <text:p text:style-name="P12">Esse TCE decorre e fica vinculado ao Convênio, instrumento jurídico facultativo às instituições de ensino conforme o Artigo 8º da Lei 11.788/08, celebrado entre a UNIPAMPA e a UNIDADE CONCEDENTE, e tem por finalidade proporcionar experiência prática na linha de formação do Estagiário, em complemento e aperfeiçoamento do seu curso.</text:p>
        <text:p text:style-name="P19"/>
        <text:p text:style-name="P17">CLÁUSULA 2ª – VIGÊNCIA</text:p>
        <text:p text:style-name="Estilo_20_estagio_20_1">O presente TCE vigerá de <field:fieldmark-start text:name="Texto41" field:type="vnd.oasis.opendocument.field.FORMTEXT"><field:param field:name="Description" field:value=""/><field:param field:name="Name" field:value="Texto41"/></field:fieldmark-start><text:span text:style-name="T10">     </text:span><field:fieldmark-end/>à <field:fieldmark-start text:name="Texto40" field:type="vnd.oasis.opendocument.field.FORMTEXT"><field:param field:name="Description" field:value=""/><field:param field:name="Name" field:value="Texto40"/></field:fieldmark-start><text:span text:style-name="T10">     </text:span><field:fieldmark-end/>podendo ser prorrogado por igual período. A cada 06 (seis) meses, o “ESTAGIÁRIO”, obrigatoriamente, comprovará sua aprovação escolar e freqüência regular no período anterior, sob pena de rescisão do TCE a que se refere esta cláusula.</text:p>
        <text:p text:style-name="P19"/>
        <text:p text:style-name="P17">CLÁUSULA 3ª – LOCAL, ATIVIDADES, JORNADA E RECESSO</text:p>
        <text:p text:style-name="P12"><text:soft-page-break/>As atividades a serem desenvolvidas durante o estágio, objeto do presente TCE, constarão no Plano de Atividades construído pelo ESTAGIÁRIO em conjunto com a UNIDADE CONCEDENTE e orientado por professor da UNIPAMPA. </text:p>
        <text:p text:style-name="P12">O Plano de Atividades do estagiário deverá ser incorporado ao TCE por meio de aditivos à medida que for avaliado, progressivamente, o desempenho do estudante, (Art. 7º, parágrafo único da Lei nº 11.788/08). </text:p>
        <text:p text:style-name="Estilo_20_estagio_20_1">As atividades não podem exceder a <field:fieldmark-start text:name="Texto20" field:type="vnd.oasis.opendocument.field.FORMTEXT"><field:param field:name="Description" field:value=""/><field:param field:name="Name" field:value="Texto20"/></field:fieldmark-start><text:span text:style-name="T10">     </text:span><field:fieldmark-end/>(<field:fieldmark-start text:name="Texto21" field:type="vnd.oasis.opendocument.field.FORMTEXT"><field:param field:name="Description" field:value=""/><field:param field:name="Name" field:value="Texto21"/></field:fieldmark-start><text:span text:style-name="T10">     </text:span><field:fieldmark-end/>) horas diárias, perfazendo um total de <field:fieldmark-start text:name="Texto22" field:type="vnd.oasis.opendocument.field.FORMTEXT"><field:param field:name="Description" field:value=""/><field:param field:name="Name" field:value="Texto22"/></field:fieldmark-start><text:span text:style-name="T10">     </text:span><field:fieldmark-end/> horas semanais, e deve ser realizado em período compatível com o seu horário escolar, e serão desenvolvidas pelo ESTAGIÁRIO no setor <field:fieldmark-start text:name="Texto23" field:type="vnd.oasis.opendocument.field.FORMTEXT"><field:param field:name="Description" field:value=""/><field:param field:name="Name" field:value="Texto23"/></field:fieldmark-start><text:span text:style-name="T10">     </text:span><field:fieldmark-end/> da UNIDADE CONCEDENTE. </text:p>
        <text:p text:style-name="Estilo_20_estagio_20_1">A jornada diária será das <field:fieldmark-start text:name="Texto24" field:type="vnd.oasis.opendocument.field.FORMTEXT"><field:param field:name="Description" field:value=""/><field:param field:name="Name" field:value="Texto24"/></field:fieldmark-start><text:span text:style-name="T10">     </text:span><field:fieldmark-end/> as <field:fieldmark-start text:name="Texto25" field:type="vnd.oasis.opendocument.field.FORMTEXT"><field:param field:name="Description" field:value=""/><field:param field:name="Name" field:value="Texto25"/></field:fieldmark-start><text:span text:style-name="T10">     </text:span><field:fieldmark-end/> e das <field:fieldmark-start text:name="Texto26" field:type="vnd.oasis.opendocument.field.FORMTEXT"><field:param field:name="Description" field:value=""/><field:param field:name="Name" field:value="Texto26"/></field:fieldmark-start><text:span text:style-name="T10">     </text:span><field:fieldmark-end/> as <field:fieldmark-start text:name="Texto27" field:type="vnd.oasis.opendocument.field.FORMTEXT"><field:param field:name="Description" field:value=""/><field:param field:name="Name" field:value="Texto27"/></field:fieldmark-start><text:span text:style-name="T10">     </text:span><field:fieldmark-end/>, com intervalo de <text:s/><field:fieldmark-start text:name="Texto28" field:type="vnd.oasis.opendocument.field.FORMTEXT"><field:param field:name="Description" field:value=""/><field:param field:name="Name" field:value="Texto28"/></field:fieldmark-start><text:span text:style-name="T10">     </text:span><field:fieldmark-end/> horas.</text:p>
        <text:p text:style-name="P12">Nos períodos de férias acadêmicas, a jornada de estágio será estabelecida de comum acordo entre o ESTAGIÁRIO e a UNIDADE CONCEDENTE.</text:p>
        <text:p text:style-name="P12">É assegurado ao estagiário, sempre que o estágio tenha duração igual ou superior a 1 (um) ano, período de recesso de 30 (trinta) dias, a ser gozado preferencialmente durante suas férias escolares.</text:p>
        <text:p text:style-name="P19"/>
        <text:p text:style-name="P17">CLÁUSULA 4ª – SEGURO CONTRA ACIDENTES PESSOAIS</text:p>
        <text:p text:style-name="P28">Na vigência do presente TCE, o ESTAGIÁRIO será incluído na cobertura do Seguro Contra Acidentes Pessoais, nos Termos do Inciso IV e do parágrafo único do Art. 9º da Lei nº 11.788/08, sob responsabilidade da <field:fieldmark-start text:name="Texto29" field:type="vnd.oasis.opendocument.field.FORMTEXT"><field:param field:name="Description" field:value=""/><field:param field:name="Name" field:value="Texto29"/></field:fieldmark-start><text:span text:style-name="T10"> </text:span><text:span text:style-name="T11">Unipampa</text:span><text:span text:style-name="T10">    </text:span><field:fieldmark-end/>, apólice nº <field:fieldmark-start text:name="Texto30" field:type="vnd.oasis.opendocument.field.FORMTEXT"><field:param field:name="Description" field:value=""/><field:param field:name="Name" field:value="Texto30"/></field:fieldmark-start><text:span text:style-name="T10">  </text:span><text:span text:style-name="T15">82.0040519</text:span><text:span text:style-name="T10">   </text:span><field:fieldmark-end/>, da Companhia <field:fieldmark-start text:name="Texto311" field:type="vnd.oasis.opendocument.field.FORMTEXT"><field:param field:name="Description" field:value=""/><field:param field:name="Name" field:value="Texto31"/></field:fieldmark-start><text:span text:style-name="T10"> </text:span><text:span text:style-name="T16">Metropolitan Life Seguros e Previdência Privada SA (Met Life)</text:span><text:span text:style-name="T10">     </text:span><field:fieldmark-end/>, conforme Certificado Individual de Seguro, fornecido ao estagiário.</text:p>
        <text:p text:style-name="P19"/>
        <text:p text:style-name="P17">CLÁUSULA 5ª – DO VÍNCULO EMPREGATÍCIO</text:p>
        <text:p text:style-name="P12">Nos termos do disposto no Art. 3º da Lei nº 11.788/08 o estágio não criará vínculo empregatício de qualquer natureza entre o ESTAGIÁRIO, a UNIDADE CONCEDENTE e a UNIPAMPA.</text:p>
        <text:p text:style-name="P19"/>
        <text:p text:style-name="P17">CLÁUSULA 6ª – DA BOLSA E AUXÍLIO TRANSPORTE</text:p>
        <text:p text:style-name="Estilo_20_estagio_20_1">O estágio será: </text:p>
        <text:p text:style-name="Estilo_20_estagio_20_1"><field:fieldmark text:name="__Fieldmark__736_380107645" field:type="vnd.oasis.opendocument.field.FORMCHECKBOX"><field:param field:name="Checkbox_HelpText" field:value=""/><field:param field:name="Checkbox_Name" field:value="Selecionar3"/></field:fieldmark><text:s/>Remunerado, pelo qual o estagiário receberá uma bolsa de Complementação Educacional mensal, no valor de R$ <field:fieldmark-start text:name="Texto321" field:type="vnd.oasis.opendocument.field.FORMTEXT"><field:param field:name="Description" field:value=""/><field:param field:name="Name" field:value="Texto32"/></field:fieldmark-start><text:span text:style-name="T10">     </text:span><field:fieldmark-end/>, que deverá ser paga até o 5º (quinto) dia útil do mês subseqüente.</text:p>
        <text:p text:style-name="Estilo_20_estagio_20_1"><field:fieldmark text:name="__Fieldmark__748_380107645" field:type="vnd.oasis.opendocument.field.FORMCHECKBOX"><field:param field:name="Checkbox_HelpText" field:value=""/><field:param field:name="Checkbox_Name" field:value="Selecionar4"/></field:fieldmark><text:s/>Não remunerado, conforme permite o Art. 12º da Lei nº 11.788/08, devendo, porém, objetivar a complementação do ensino e da aprendizagem profissional do aluno.</text:p>
        <text:p text:style-name="Estilo_20_estagio_20_1">A concessão de bolsa ou outra forma de contraprestação, bem como o auxílio transporte é compulsória somente na hipótese de estágio curricular não obrigatório.</text:p>
        <text:p text:style-name="Estilo_20_estagio_20_1">O estagiário receberá auxílio transporte no valor de R$ <field:fieldmark-start text:name="Texto33" field:type="vnd.oasis.opendocument.field.FORMTEXT"><field:param field:name="Description" field:value=""/><field:param field:name="Name" field:value="Texto33"/></field:fieldmark-start><text:span text:style-name="T10">     </text:span><field:fieldmark-end/>, pago até o 1º (primeiro) dia do mês, e outros auxílios como <field:fieldmark-start text:name="Texto34" field:type="vnd.oasis.opendocument.field.FORMTEXT"><field:param field:name="Description" field:value=""/><field:param field:name="Name" field:value="Texto34"/></field:fieldmark-start><text:span text:style-name="T10">     </text:span><field:fieldmark-end/></text:p>
        <text:p text:style-name="P19"/>
        <text:p text:style-name="P17">CLÁUSULA 7ª – ATRIBUIÇÕES E RESPONSABILIDADES</text:p>
        <text:p text:style-name="P24">Da UNIDADE CONCEDENTE</text:p>
        <text:list xml:id="list1104934414" text:style-name="WW8Num6">
          <text:list-item>
            <text:p text:style-name="P42">Celebrar esse termo de compromisso com a UNIPAMPA e o educando, zelando por seu cumprimento; </text:p>
          </text:list-item>
          <text:list-item>
            <text:p text:style-name="P43">Ofertar instalações que tenham condições de proporcionar ao educando atividades de aprendizagem social, profissional e cultural; </text:p>
          </text:list-item>
          <text:list-item>
            <text:p text:style-name="P43">Indicar funcionário de seu quadro de pessoal, com formação ou experiência profissional na área de conhecimento desenvolvida no curso do estagiário, para orientar e supervisionar até 10 (dez) estagiários simultaneamente; </text:p>
          </text:list-item>
          <text:list-item>
            <text:p text:style-name="P43"><text:soft-page-break/>Por ocasião do desligamento do estagiário, entregar termo de realização do estágio com indicação resumida das atividades desenvolvidas, dos períodos e da avaliação de desempenho; </text:p>
          </text:list-item>
          <text:list-item>
            <text:p text:style-name="P43">Manter à disposição da fiscalização documentos que comprovem a relação de estágio; </text:p>
          </text:list-item>
          <text:list-item>
            <text:p text:style-name="P43">Enviar à UNIPAMPA, com periodicidade mínima de 6 (seis) meses, relatório de atividades, com vista obrigatória ao estagiário. </text:p>
          </text:list-item>
          <text:list-item>
            <text:p text:style-name="P33">Comunicar à UNIPAMPA dados básicos sobre o andamento do estágio, bem como irregularidades que justifiquem intervenção;</text:p>
          </text:list-item>
          <text:list-item>
            <text:p text:style-name="P33">Subsidiar a UNIPAMPA com informações que propiciem o aprimoramento do sistema acadêmico e do próprio estágio;</text:p>
          </text:list-item>
          <text:list-item>
            <text:p text:style-name="P33">Comunicar a UNIPAMPA em caso de prorrogação ou rescisão deste TCE ou, também, em caso de efetivação do estudante;</text:p>
          </text:list-item>
          <text:list-item>
            <text:p text:style-name="P33">Propiciar ao ESTAGIÁRIO, sempre que o estágio tenha duração igual ou superior a 1 (um) ano, período de recesso de 30 (trinta) dias, a ser gozado preferencialmente em suas férias escolares. O recesso deverá ser remunerado quando o estagiário receber bolsa ou outra forma de contraprestação, e os dias de recesso previstos serão concedidos de maneira proporcional, nos casos de o estágio ter duração inferior a 1 (um) ano.</text:p>
          </text:list-item>
        </text:list>
        <text:p text:style-name="P24">Do ESTAGIÁRIO</text:p>
        <text:list xml:id="list1178086955" text:style-name="WW8Num3">
          <text:list-item>
            <text:p text:style-name="P34">Estar regularmente matriculado na UNIPAMPA, em semestre compatível com a prática exigida no estágio;</text:p>
          </text:list-item>
          <text:list-item>
            <text:p text:style-name="P34">Cumprir fielmente a programação do estágio comunicando a UNIPAMPA qualquer evento que impossibilite a continuação de suas atividades;</text:p>
          </text:list-item>
          <text:list-item>
            <text:p text:style-name="P34">Atender as normas internas da UNIDADE CONCEDENTE, principalmente às relativas ao estágio, que declara, expressamente, conhecer, exercendo suas atividades com zelo, exação, pontualidade e assiduidade;</text:p>
          </text:list-item>
          <text:list-item>
            <text:p text:style-name="P34">Comunicar à UNIPAMPA e à UNIDADE CONCEDENTE, conclusão, interrupção ou modificação deste TCE, bem como fatos de interesses ao andamento do estágio;</text:p>
          </text:list-item>
          <text:list-item>
            <text:p text:style-name="P34">Responder pelo ressarcimento de danos causados por seu ato doloso ou culposo a qualquer equipamento instalado nas dependências da UNIDADE CONCEDENTE durante o cumprimento do estágio, bem como por danos morais e materiais causados a terceiros;</text:p>
          </text:list-item>
          <text:list-item>
            <text:p text:style-name="P34">Participar de todas as atividades inerentes à realização dos estágios (reuniões de trabalho, avaliação, planejamento, execução, entre outras);</text:p>
          </text:list-item>
          <text:list-item>
            <text:p text:style-name="P34">Desempenhar com ética e dedicação todas as atividades e ações que lhe forem designadas;</text:p>
          </text:list-item>
          <text:list-item>
            <text:p text:style-name="P34">Cumprir a programação estabelecida para o estágio, comunicando em tempo hábil a eventual impossibilidade de fazê-lo;</text:p>
          </text:list-item>
          <text:list-item>
            <text:p text:style-name="P38">Comunicar à UNIPAMPA, qualquer fato relevante sobre seu estágio;</text:p>
          </text:list-item>
          <text:list-item>
            <text:p text:style-name="P38">Elaborar e entregar ao orientador de estágio designado pela UNIPAMPA, para posterior análise da UNIDADE CONCEDENTE e/ou da UNIPAMPA, relatório(s) sobre seu estágio, na forma, prazo e padrões estabelecidos;</text:p>
          </text:list-item>
          <text:list-item>
            <text:p text:style-name="P38">Cumprir o horário estabelecido nesse TCE.</text:p>
          </text:list-item>
        </text:list>
        <text:p text:style-name="P24">Da UNIPAMPA</text:p>
        <text:list xml:id="list3567552998" text:style-name="WW8Num1">
          <text:list-item>
            <text:p text:style-name="P35">Coordenar, orientar e responsabilizar-se, para que a atividade de estágio curricular seja realizada como procedimento didático-pedagógico;</text:p>
          </text:list-item>
          <text:list-item>
            <text:p text:style-name="P35">Observar o cumprimento da legislação e demais disposições sobre o estágio curricular;</text:p>
          </text:list-item>
          <text:list-item>
            <text:p text:style-name="P44">Avaliar as instalações da parte concedente do estágio e sua adequação à formação cultural e profissional do educando; </text:p>
          </text:list-item>
          <text:list-item>
            <text:p text:style-name="P44"><text:soft-page-break/>Indicar professor orientador, da área a ser desenvolvida no estágio, como responsável pelo acompanhamento e avaliação das atividades do estagiário; </text:p>
          </text:list-item>
          <text:list-item>
            <text:p text:style-name="P44">Exigir do educando a apresentação periódica, em prazo não superior a 6 (seis) meses, de relatório das atividades; </text:p>
          </text:list-item>
          <text:list-item>
            <text:p text:style-name="P44"><text:span text:style-name="T12"><text:s/></text:span>Zelar pelo cumprimento do termo de compromisso, reorientando o estagiário para outro local em caso de descumprimento de suas normas; </text:p>
          </text:list-item>
          <text:list-item>
            <text:p text:style-name="P44">Elaborar normas complementares e instrumentos de avaliação dos estágios de seus educandos; </text:p>
          </text:list-item>
          <text:list-item>
            <text:p text:style-name="P45">Comunicar à parte concedente do estágio, no início do período letivo, as datas de realização de avaliações escolares ou acadêmicas. </text:p>
          </text:list-item>
        </text:list>
        <text:p text:style-name="P27"/>
        <text:p text:style-name="P17">CLÁUSULA 8ª – INTERRUPÇÃO DA VIGÊNCIA</text:p>
        <text:p text:style-name="P25">A interrupção da vigência ocorrerá por:</text:p>
        <text:list xml:id="list1237031567" text:style-name="WW8Num4">
          <text:list-item>
            <text:p text:style-name="P36">Não cumprimento do convencionado neste TCE;</text:p>
          </text:list-item>
          <text:list-item>
            <text:p text:style-name="P36">Colação de grau de nível superior, reprovação, abandono ou mudança de curso ou trancamento de matrícula pelo ESTAGIÁRIO;</text:p>
          </text:list-item>
          <text:list-item>
            <text:p text:style-name="P36">Interrupção de vigência do TCE com a UNIPAMPA;</text:p>
          </text:list-item>
          <text:list-item>
            <text:p text:style-name="P36">Abandono do estágio;</text:p>
          </text:list-item>
          <text:list-item>
            <text:p text:style-name="P36">Pedido de substituição do ESTAGIÁRIO, por parte da UNIDADE CONCEDENTE do estágio;</text:p>
          </text:list-item>
          <text:list-item>
            <text:p text:style-name="P36">Manifestação, por escrito, de qualquer das partes.</text:p>
          </text:list-item>
        </text:list>
        <text:p text:style-name="P19"/>
        <text:p text:style-name="P17">CLÁUSULA 9ª – FORO</text:p>
        <text:p text:style-name="P12">As partes elegem o foro de Bagé/RS, com expressa renúncia de outro, por mais privilegiado que seja, para dirimir qualquer questão emergente do presente TCE.</text:p>
        <text:p text:style-name="P19"/>
        <text:p text:style-name="P12">E por estarem de comum acordo com as condições do TCE, as partes o assinam em 04 vias de igual teor.</text:p>
        <text:p text:style-name="P12"/>
        <text:p text:style-name="P3"><field:fieldmark-start text:name="Texto35" field:type="vnd.oasis.opendocument.field.FORMTEXT"><field:param field:name="Description" field:value=""/><field:param field:name="Name" field:value="Texto35"/></field:fieldmark-start><text:span text:style-name="T10">     </text:span><field:fieldmark-end/>, <field:fieldmark-start text:name="Texto36" field:type="vnd.oasis.opendocument.field.FORMTEXT"><field:param field:name="Description" field:value=""/><field:param field:name="Name" field:value="Texto36"/></field:fieldmark-start><text:span text:style-name="T10">     </text:span><field:fieldmark-end/>, de <field:fieldmark-start text:name="Texto37" field:type="vnd.oasis.opendocument.field.FORMTEXT"><field:param field:name="Description" field:value=""/><field:param field:name="Name" field:value="Texto37"/></field:fieldmark-start><text:span text:style-name="T10">     </text:span><field:fieldmark-end/> de <field:fieldmark-start text:name="Texto55" field:type="vnd.oasis.opendocument.field.FORMTEXT"><field:param field:name="Description" field:value=""/><field:param field:name="Name" field:value="Texto41"/></field:fieldmark-start><text:span text:style-name="T10">     </text:span><field:fieldmark-end/>.</text:p>
        <text:p text:style-name="P19"/>
        <text:p text:style-name="P19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P20">_________________________</text:p>
              <text:p text:style-name="P20">UNIDADE CONCEDENTE</text:p>
              <text:p text:style-name="P20">(Responsável na empresa)</text:p>
            </table:table-cell>
            <table:table-cell table:style-name="Tabela4.A1" office:value-type="string">
              <text:p text:style-name="P20">_________________________</text:p>
              <text:p text:style-name="P20">UNIPAMPA</text:p>
              <text:p text:style-name="P20">(Coordenador Acadêmico)</text:p>
            </table:table-cell>
          </table:table-row>
          <table:table-row table:style-name="Tabela4.2">
            <table:table-cell table:style-name="Tabela4.A1" table:number-columns-spanned="2" office:value-type="string">
              <text:p text:style-name="P21"/>
              <table:table table:name="Tabela5" table:style-name="Tabela5">
                <table:table-column table:style-name="Tabela5.A"/>
                <table:table-row table:style-name="Tabela5.1">
                  <table:table-cell table:style-name="Tabela5.A1" office:value-type="string">
                    <text:p text:style-name="P21"/>
                    <text:p text:style-name="P18"/>
                    <text:p text:style-name="P23"/>
                    <text:p text:style-name="P13"><text:span text:style-name="T9"><text:s text:c="31"/></text:span><text:span text:style-name="T1">ESTAGIÁRIO <text:s text:c="67"/>UNIPAMPA</text:span></text:p>
                    <text:p text:style-name="P18"><text:span text:style-name="T12"><text:s text:c="24"/></text:span>(estudante matriculado) <text:s text:c="51"/>(Orientador/Docente)</text:p>
                  </table:table-cell>
                </table:table-row>
              </table:table>
              <text:p text:style-name="P20"><text:soft-page-break/></text:p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39">PLANO DE ATIVIDADES DO ESTAGIÁRIO</text:p>
              <text:p text:style-name="P14"><text:span text:style-name="T2">Vigência de </text:span><field:fieldmark-start text:name="Texto48" field:type="vnd.oasis.opendocument.field.FORMTEXT"><field:param field:name="Description" field:value=""/><field:param field:name="Name" field:value="Texto48"/></field:fieldmark-start><text:span text:style-name="T8">     </text:span><field:fieldmark-end/><text:span text:style-name="T2"> até </text:span><field:fieldmark-start text:name="Texto49" field:type="vnd.oasis.opendocument.field.FORMTEXT"><field:param field:name="Description" field:value=""/><field:param field:name="Name" field:value="Texto49"/></field:fieldmark-start><text:span text:style-name="T8">     </text:span><field:fieldmark-end/></text:p>
              <text:p text:style-name="P9"/>
              <text:p text:style-name="P9">ESTAGIÁRIO</text:p>
              <table:table table:name="Tabela6" table:style-name="Tabela6">
                <table:table-column table:style-name="Tabela6.A"/>
                <table:table-column table:style-name="Tabela6.B"/>
                <table:table-column table:style-name="Tabela6.C"/>
                <table:table-column table:style-name="Tabela6.D"/>
                <table:table-row table:style-name="Tabela6.1">
                  <table:table-cell table:style-name="Tabela6.A1" table:number-columns-spanned="2" office:value-type="string">
                    <text:p text:style-name="P4"><text:span text:style-name="T3">Nome: </text:span><field:fieldmark-start text:name="Texto56" field:type="vnd.oasis.opendocument.field.FORMTEXT"><field:param field:name="Description" field:value=""/><field:param field:name="Name" field:value="Texto42"/></field:fieldmark-start><text:span text:style-name="T4">     </text:span><field:fieldmark-end/><field:fieldmark-start text:name="Texto310" field:type="vnd.oasis.opendocument.field.FORMTEXT"><field:param field:name="Description" field:value=""/><field:param field:name="Name" field:value="Texto3"/></field:fieldmark-start><text:span text:style-name="T4">     </text:span><field:fieldmark-end/></text:p>
                  </table:table-cell>
                  <table:covered-table-cell/>
                  <table:table-cell table:style-name="Tabela6.C1" table:number-columns-spanned="2" office:value-type="string">
                    <text:p text:style-name="P4"><text:span text:style-name="T3">E_mail: </text:span><field:fieldmark-start text:name="Texto57" field:type="vnd.oasis.opendocument.field.FORMTEXT"><field:param field:name="Description" field:value=""/><field:param field:name="Name" field:value="Texto44"/></field:fieldmark-start><text:span text:style-name="T4">     </text:span><field:fieldmark-end/></text:p>
                  </table:table-cell>
                  <table:covered-table-cell/>
                </table:table-row>
                <table:table-row table:style-name="Tabela6.1">
                  <table:table-cell table:style-name="Tabela6.A1" table:number-columns-spanned="2" office:value-type="string">
                    <text:p text:style-name="P4"><text:span text:style-name="T3">Endereço: </text:span><field:fieldmark-start text:name="Texto58" field:type="vnd.oasis.opendocument.field.FORMTEXT"><field:param field:name="Description" field:value=""/><field:param field:name="Name" field:value="Texto5"/></field:fieldmark-start><text:span text:style-name="T4">     </text:span><field:fieldmark-end/></text:p>
                  </table:table-cell>
                  <table:covered-table-cell/>
                  <table:table-cell table:style-name="Tabela6.A1" office:value-type="string">
                    <text:p text:style-name="P4"><text:span text:style-name="T3">Bairro: </text:span><field:fieldmark-start text:name="Texto59" field:type="vnd.oasis.opendocument.field.FORMTEXT"><field:param field:name="Description" field:value=""/><field:param field:name="Name" field:value="Texto45"/></field:fieldmark-start><text:span text:style-name="T4">     </text:span><field:fieldmark-end/></text:p>
                  </table:table-cell>
                  <table:table-cell table:style-name="Tabela6.C1" office:value-type="string">
                    <text:p text:style-name="P4"><text:span text:style-name="T3">CEP: </text:span><field:fieldmark-start text:name="Texto60" field:type="vnd.oasis.opendocument.field.FORMTEXT"><field:param field:name="Description" field:value=""/><field:param field:name="Name" field:value="Texto7"/></field:fieldmark-start><text:span text:style-name="T4">     </text:span><field:fieldmark-end/></text:p>
                  </table:table-cell>
                </table:table-row>
                <table:table-row table:style-name="Tabela6.1">
                  <table:table-cell table:style-name="Tabela6.A1" office:value-type="string">
                    <text:p text:style-name="P4"><text:span text:style-name="T3">Cidade: </text:span><field:fieldmark-start text:name="Texto611" field:type="vnd.oasis.opendocument.field.FORMTEXT"><field:param field:name="Description" field:value=""/><field:param field:name="Name" field:value="Texto8"/></field:fieldmark-start><text:span text:style-name="T4">     </text:span><field:fieldmark-end/></text:p>
                  </table:table-cell>
                  <table:table-cell table:style-name="Tabela6.A1" office:value-type="string">
                    <text:p text:style-name="P4"><text:span text:style-name="T3">UF: </text:span><field:fieldmark-start text:name="Texto621" field:type="vnd.oasis.opendocument.field.FORMTEXT"><field:param field:name="Description" field:value=""/><field:param field:name="Name" field:value="Texto9"/></field:fieldmark-start><text:span text:style-name="T4">     </text:span><field:fieldmark-end/></text:p>
                  </table:table-cell>
                  <table:table-cell table:style-name="Tabela6.C1" table:number-columns-spanned="2" office:value-type="string">
                    <text:p text:style-name="P4"><text:span text:style-name="T3">Telefone: </text:span><field:fieldmark-start text:name="Texto63" field:type="vnd.oasis.opendocument.field.FORMTEXT"><field:param field:name="Description" field:value=""/><field:param field:name="Name" field:value="Texto46"/></field:fieldmark-start><text:span text:style-name="T4">     </text:span><field:fieldmark-end/></text:p>
                  </table:table-cell>
                  <table:covered-table-cell/>
                </table:table-row>
                <table:table-row table:style-name="Tabela6.1">
                  <table:table-cell table:style-name="Tabela6.A1" table:number-columns-spanned="2" office:value-type="string">
                    <text:p text:style-name="P4"><text:span text:style-name="T3">CI nº: </text:span><field:fieldmark-start text:name="Texto64" field:type="vnd.oasis.opendocument.field.FORMTEXT"><field:param field:name="Description" field:value=""/><field:param field:name="Name" field:value="Texto43"/></field:fieldmark-start><text:span text:style-name="T4">     </text:span><field:fieldmark-end/></text:p>
                  </table:table-cell>
                  <table:covered-table-cell/>
                  <table:table-cell table:style-name="Tabela6.C1" table:number-columns-spanned="2" office:value-type="string">
                    <text:p text:style-name="P4"><text:span text:style-name="T3">CPF: </text:span><field:fieldmark-start text:name="Texto65" field:type="vnd.oasis.opendocument.field.FORMTEXT"><field:param field:name="Description" field:value=""/><field:param field:name="Name" field:value="Texto12"/></field:fieldmark-start><text:span text:style-name="T4">     </text:span><field:fieldmark-end/></text:p>
                  </table:table-cell>
                  <table:covered-table-cell/>
                </table:table-row>
                <table:table-row table:style-name="Tabela6.1">
                  <table:table-cell table:style-name="Tabela6.A1" table:number-columns-spanned="2" office:value-type="string">
                    <text:p text:style-name="P4"><text:span text:style-name="T3">Semestre: </text:span><field:fieldmark-start text:name="Texto66" field:type="vnd.oasis.opendocument.field.FORMTEXT"><field:param field:name="Description" field:value=""/><field:param field:name="Name" field:value="Texto13"/></field:fieldmark-start><text:span text:style-name="T4">     </text:span><field:fieldmark-end/></text:p>
                  </table:table-cell>
                  <table:covered-table-cell/>
                  <table:table-cell table:style-name="Tabela6.C1" table:number-columns-spanned="2" office:value-type="string">
                    <text:p text:style-name="P4"><text:span text:style-name="T3">Curso: </text:span><field:fieldmark-start text:name="Texto67" field:type="vnd.oasis.opendocument.field.FORMTEXT"><field:param field:name="Description" field:value=""/><field:param field:name="Name" field:value="Texto14"/></field:fieldmark-start><text:span text:style-name="T4">     </text:span><field:fieldmark-end/></text:p>
                  </table:table-cell>
                  <table:covered-table-cell/>
                </table:table-row>
                <table:table-row table:style-name="Tabela6.1">
                  <table:table-cell table:style-name="Tabela6.A1" table:number-columns-spanned="2" office:value-type="string">
                    <text:p text:style-name="P4"><text:span text:style-name="T3">Campus: </text:span><field:fieldmark-start text:name="Texto68" field:type="vnd.oasis.opendocument.field.FORMTEXT"><field:param field:name="Description" field:value=""/><field:param field:name="Name" field:value="Texto15"/></field:fieldmark-start><text:span text:style-name="T4">     </text:span><field:fieldmark-end/></text:p>
                  </table:table-cell>
                  <table:covered-table-cell/>
                  <table:table-cell table:style-name="Tabela6.C1" table:number-columns-spanned="2" office:value-type="string">
                    <text:p text:style-name="P4"><text:span text:style-name="T3">Matrícula nº: </text:span><field:fieldmark-start text:name="Texto69" field:type="vnd.oasis.opendocument.field.FORMTEXT"><field:param field:name="Description" field:value=""/><field:param field:name="Name" field:value="Texto16"/></field:fieldmark-start><text:span text:style-name="T4">     </text:span><field:fieldmark-end/></text:p>
                  </table:table-cell>
                  <table:covered-table-cell/>
                </table:table-row>
                <table:table-row table:style-name="Tabela6.1">
                  <table:table-cell table:style-name="Tabela6.C1" table:number-columns-spanned="4" office:value-type="string">
                    <text:p text:style-name="P4"><text:span text:style-name="T3">Estágio curricular: </text:span><field:fieldmark text:name="__Fieldmark__1226_380107645" field:type="vnd.oasis.opendocument.field.FORMCHECKBOX"><field:param field:name="Checkbox_HelpText" field:value=""/><field:param field:name="Checkbox_Name" field:value="Selecionar1"/></field:fieldmark><text:span text:style-name="T3"><text:s/>Obrigatório </text:span><field:fieldmark text:name="__Fieldmark__1230_380107645" field:type="vnd.oasis.opendocument.field.FORMCHECKBOX"><field:param field:name="Checkbox_HelpText" field:value=""/><field:param field:name="Checkbox_Name" field:value="Selecionar2"/></field:fieldmark><text:span text:style-name="T3">Não Obrigatório</text:span></text:p>
                  </table:table-cell>
                  <table:covered-table-cell/>
                  <table:covered-table-cell/>
                  <table:covered-table-cell/>
                </table:table-row>
              </table:table>
              <text:p text:style-name="P9"/>
              <text:p text:style-name="P9">UNIDADE CONCEDENTE</text:p>
              <table:table table:name="Tabela7" table:style-name="Tabela7">
                <table:table-column table:style-name="Tabela7.A"/>
                <table:table-column table:style-name="Tabela7.B"/>
                <table:table-column table:style-name="Tabela7.C"/>
                <table:table-column table:style-name="Tabela7.D"/>
                <table:table-row table:style-name="Tabela7.1">
                  <table:table-cell table:style-name="Tabela7.A1" table:number-columns-spanned="4" office:value-type="string">
                    <text:p text:style-name="P4"><text:span text:style-name="T3">Razão social: </text:span><field:fieldmark-start text:name="Texto312" field:type="vnd.oasis.opendocument.field.FORMTEXT"><field:param field:name="Description" field:value=""/><field:param field:name="Name" field:value="Texto3"/></field:fieldmark-start><text:span text:style-name="T4">     </text:span><field:fieldmark-end/></text:p>
                  </table:table-cell>
                  <table:covered-table-cell/>
                  <table:covered-table-cell/>
                  <table:covered-table-cell/>
                </table:table-row>
                <table:table-row table:style-name="Tabela7.1">
                  <table:table-cell table:style-name="Tabela7.A2" table:number-columns-spanned="2" office:value-type="string">
                    <text:p text:style-name="P4"><text:span text:style-name="T3">Endereço: </text:span><field:fieldmark-start text:name="Texto72" field:type="vnd.oasis.opendocument.field.FORMTEXT"><field:param field:name="Description" field:value=""/><field:param field:name="Name" field:value="Texto5"/></field:fieldmark-start><text:span text:style-name="T4">     </text:span><field:fieldmark-end/></text:p>
                  </table:table-cell>
                  <table:covered-table-cell/>
                  <table:table-cell table:style-name="Tabela7.A2" office:value-type="string">
                    <text:p text:style-name="P4"><text:span text:style-name="T3">Bairro: </text:span><field:fieldmark-start text:name="Texto610" field:type="vnd.oasis.opendocument.field.FORMTEXT"><field:param field:name="Description" field:value=""/><field:param field:name="Name" field:value="Texto6"/></field:fieldmark-start><text:span text:style-name="T4">     </text:span><field:fieldmark-end/></text:p>
                  </table:table-cell>
                  <table:table-cell table:style-name="Tabela7.A1" office:value-type="string">
                    <text:p text:style-name="P4"><text:span text:style-name="T3">CEP: </text:span><field:fieldmark-start text:name="Texto73" field:type="vnd.oasis.opendocument.field.FORMTEXT"><field:param field:name="Description" field:value=""/><field:param field:name="Name" field:value="Texto7"/></field:fieldmark-start><text:span text:style-name="T4">     </text:span><field:fieldmark-end/></text:p>
                  </table:table-cell>
                </table:table-row>
                <table:table-row table:style-name="Tabela7.1">
                  <table:table-cell table:style-name="Tabela7.A2" office:value-type="string">
                    <text:p text:style-name="P4"><text:span text:style-name="T3">Cidade: </text:span><field:fieldmark-start text:name="Texto74" field:type="vnd.oasis.opendocument.field.FORMTEXT"><field:param field:name="Description" field:value=""/><field:param field:name="Name" field:value="Texto8"/></field:fieldmark-start><text:span text:style-name="T4">     </text:span><field:fieldmark-end/></text:p>
                  </table:table-cell>
                  <table:table-cell table:style-name="Tabela7.A2" office:value-type="string">
                    <text:p text:style-name="P4"><text:span text:style-name="T3">UF: </text:span><field:fieldmark-start text:name="Texto75" field:type="vnd.oasis.opendocument.field.FORMTEXT"><field:param field:name="Description" field:value=""/><field:param field:name="Name" field:value="Texto9"/></field:fieldmark-start><text:span text:style-name="T4">     </text:span><field:fieldmark-end/></text:p>
                  </table:table-cell>
                  <table:table-cell table:style-name="Tabela7.A1" table:number-columns-spanned="2" office:value-type="string">
                    <text:p text:style-name="P4"><text:span text:style-name="T3">Telefone: </text:span><field:fieldmark-start text:name="Texto103" field:type="vnd.oasis.opendocument.field.FORMTEXT"><field:param field:name="Description" field:value=""/><field:param field:name="Name" field:value="Texto10"/></field:fieldmark-start><text:span text:style-name="T4">     </text:span><field:fieldmark-end/></text:p>
                  </table:table-cell>
                  <table:covered-table-cell/>
                </table:table-row>
                <table:table-row table:style-name="Tabela7.1">
                  <table:table-cell table:style-name="Tabela7.A2" table:number-columns-spanned="2" office:value-type="string">
                    <text:p text:style-name="P4"><text:span text:style-name="T3">CNPJ: </text:span><field:fieldmark-start text:name="Texto112" field:type="vnd.oasis.opendocument.field.FORMTEXT"><field:param field:name="Description" field:value=""/><field:param field:name="Name" field:value="Texto11"/></field:fieldmark-start><text:span text:style-name="T4">     </text:span><field:fieldmark-end/></text:p>
                  </table:table-cell>
                  <table:covered-table-cell/>
                  <table:table-cell table:style-name="Tabela7.A1" table:number-columns-spanned="2" office:value-type="string">
                    <text:p text:style-name="P4"><text:span text:style-name="T3">Ramo de atividade: </text:span><field:fieldmark-start text:name="Texto76" field:type="vnd.oasis.opendocument.field.FORMTEXT"><field:param field:name="Description" field:value=""/><field:param field:name="Name" field:value="Texto12"/></field:fieldmark-start><text:span text:style-name="T4">     </text:span><field:fieldmark-end/></text:p>
                  </table:table-cell>
                  <table:covered-table-cell/>
                </table:table-row>
                <table:table-row table:style-name="Tabela7.1">
                  <table:table-cell table:style-name="Tabela7.A2" table:number-columns-spanned="2" office:value-type="string">
                    <text:p text:style-name="P4"><text:span text:style-name="T3">Representante legal: </text:span><field:fieldmark-start text:name="Texto77" field:type="vnd.oasis.opendocument.field.FORMTEXT"><field:param field:name="Description" field:value=""/><field:param field:name="Name" field:value="Texto13"/></field:fieldmark-start><text:span text:style-name="T4">     </text:span><field:fieldmark-end/></text:p>
                  </table:table-cell>
                  <table:covered-table-cell/>
                  <table:table-cell table:style-name="Tabela7.A1" table:number-columns-spanned="2" office:value-type="string">
                    <text:p text:style-name="P4"><text:span text:style-name="T3">Cargo: </text:span><field:fieldmark-start text:name="Texto78" field:type="vnd.oasis.opendocument.field.FORMTEXT"><field:param field:name="Description" field:value=""/><field:param field:name="Name" field:value="Texto14"/></field:fieldmark-start><text:span text:style-name="T4">     </text:span><field:fieldmark-end/></text:p>
                  </table:table-cell>
                  <table:covered-table-cell/>
                </table:table-row>
                <table:table-row table:style-name="Tabela7.1">
                  <table:table-cell table:style-name="Tabela7.A2" table:number-columns-spanned="2" office:value-type="string">
                    <text:p text:style-name="P4"><text:span text:style-name="T3">Supervisor Estágio: </text:span><field:fieldmark-start text:name="Texto79" field:type="vnd.oasis.opendocument.field.FORMTEXT"><field:param field:name="Description" field:value=""/><field:param field:name="Name" field:value="Texto15"/></field:fieldmark-start><text:span text:style-name="T4">     </text:span><field:fieldmark-end/></text:p>
                  </table:table-cell>
                  <table:covered-table-cell/>
                  <table:table-cell table:style-name="Tabela7.A1" table:number-columns-spanned="2" office:value-type="string">
                    <text:p text:style-name="P4"><text:span text:style-name="T3">Cargo: </text:span><field:fieldmark-start text:name="Texto80" field:type="vnd.oasis.opendocument.field.FORMTEXT"><field:param field:name="Description" field:value=""/><field:param field:name="Name" field:value="Texto16"/></field:fieldmark-start><text:span text:style-name="T4">     </text:span><field:fieldmark-end/></text:p>
                  </table:table-cell>
                  <table:covered-table-cell/>
                </table:table-row>
              </table:table>
              <text:p text:style-name="P9"/>
              <text:p text:style-name="P9">INSTITUIÇÃO DE ENSINO</text:p>
              <table:table table:name="Tabela8" table:style-name="Tabela8">
                <table:table-column table:style-name="Tabela8.A"/>
                <table:table-column table:style-name="Tabela8.B"/>
                <table:table-column table:style-name="Tabela8.C"/>
                <table:table-column table:style-name="Tabela8.D"/>
                <table:table-row table:style-name="Tabela8.1">
                  <table:table-cell table:style-name="Tabela8.A1" table:number-columns-spanned="2" office:value-type="string">
                    <text:p text:style-name="P4"><text:span text:style-name="T3">Razão social: </text:span><field:fieldmark-start text:name="Texto313" field:type="vnd.oasis.opendocument.field.FORMTEXT"><field:param field:name="Description" field:value=""/><field:param field:name="Name" field:value="Texto3"/></field:fieldmark-start><text:span text:style-name="T3">FUNDAÇÃ</text:span><text:span text:style-name="T4">O UNIVERSIDADE FEDERAL DO PAMPA</text:span><field:fieldmark-end/></text:p>
                  </table:table-cell>
                  <table:covered-table-cell/>
                  <table:table-cell table:style-name="Tabela8.C1" table:number-columns-spanned="2" office:value-type="string">
                    <text:p text:style-name="P4"><text:span text:style-name="T3">Campus:</text:span><field:fieldmark-start text:name="Texto81" field:type="vnd.oasis.opendocument.field.FORMTEXT"><field:param field:name="Description" field:value=""/><field:param field:name="Name" field:value="Texto17"/></field:fieldmark-start><text:span text:style-name="T4"> </text:span><text:span text:style-name="T7">São Gabriel</text:span><text:span text:style-name="T4">    </text:span><field:fieldmark-end/></text:p>
                  </table:table-cell>
                  <table:covered-table-cell/>
                </table:table-row>
                <table:table-row table:style-name="Tabela8.1">
                  <table:table-cell table:style-name="Tabela8.A1" table:number-columns-spanned="2" office:value-type="string">
                    <text:p text:style-name="P4"><text:span text:style-name="T3">Endereço: </text:span><field:fieldmark-start text:name="Texto82" field:type="vnd.oasis.opendocument.field.FORMTEXT"><field:param field:name="Description" field:value=""/><field:param field:name="Name" field:value="Texto5"/></field:fieldmark-start><text:span text:style-name="T4"> </text:span><text:span text:style-name="T7">Aluízio Barros Macedo, s/nº BR 290</text:span><text:span text:style-name="T4">    </text:span><field:fieldmark-end/></text:p>
                  </table:table-cell>
                  <table:covered-table-cell/>
                  <table:table-cell table:style-name="Tabela8.A1" office:value-type="string">
                    <text:p text:style-name="P4"><text:span text:style-name="T3">Bairro: </text:span><field:fieldmark-start text:name="Texto612" field:type="vnd.oasis.opendocument.field.FORMTEXT"><field:param field:name="Description" field:value=""/><field:param field:name="Name" field:value="Texto6"/></field:fieldmark-start><text:span text:style-name="T4"> </text:span><text:span text:style-name="T7">Universitário</text:span><text:span text:style-name="T4">    </text:span><field:fieldmark-end/></text:p>
                  </table:table-cell>
                  <table:table-cell table:style-name="Tabela8.C1" office:value-type="string">
                    <text:p text:style-name="P4"><text:span text:style-name="T3">CEP: </text:span><field:fieldmark-start text:name="Texto83" field:type="vnd.oasis.opendocument.field.FORMTEXT"><field:param field:name="Description" field:value=""/><field:param field:name="Name" field:value="Texto7"/></field:fieldmark-start><text:span text:style-name="T4"> </text:span><text:span text:style-name="T7">97307-020</text:span><text:span text:style-name="T4">    </text:span><field:fieldmark-end/></text:p>
                  </table:table-cell>
                </table:table-row>
                <table:table-row table:style-name="Tabela8.1">
                  <table:table-cell table:style-name="Tabela8.A1" office:value-type="string">
                    <text:p text:style-name="P4"><text:span text:style-name="T3">Cidade: </text:span><field:fieldmark-start text:name="Texto84" field:type="vnd.oasis.opendocument.field.FORMTEXT"><field:param field:name="Description" field:value=""/><field:param field:name="Name" field:value="Texto8"/></field:fieldmark-start><text:span text:style-name="T4"> </text:span><text:span text:style-name="T7">São Gabriel</text:span><text:span text:style-name="T4">    </text:span><field:fieldmark-end/></text:p>
                  </table:table-cell>
                  <table:table-cell table:style-name="Tabela8.A1" office:value-type="string">
                    <text:p text:style-name="P4"><text:span text:style-name="T3">UF: </text:span><field:fieldmark-start text:name="Texto85" field:type="vnd.oasis.opendocument.field.FORMTEXT"><field:param field:name="Description" field:value=""/><field:param field:name="Name" field:value="Texto9"/></field:fieldmark-start><text:span text:style-name="T4"> </text:span><text:span text:style-name="T7">RS</text:span><text:span text:style-name="T4">    </text:span><field:fieldmark-end/></text:p>
                  </table:table-cell>
                  <table:table-cell table:style-name="Tabela8.C1" table:number-columns-spanned="2" office:value-type="string">
                    <text:p text:style-name="P4"><text:span text:style-name="T3">Telefone: </text:span><field:fieldmark-start text:name="Texto104" field:type="vnd.oasis.opendocument.field.FORMTEXT"><field:param field:name="Description" field:value=""/><field:param field:name="Name" field:value="Texto10"/></field:fieldmark-start><text:span text:style-name="T4"> </text:span><text:span text:style-name="T7">55-3237-0850</text:span><text:span text:style-name="T4">    </text:span><field:fieldmark-end/></text:p>
                  </table:table-cell>
                  <table:covered-table-cell/>
                </table:table-row>
                <table:table-row table:style-name="Tabela8.1">
                  <table:table-cell table:style-name="Tabela8.C1" table:number-columns-spanned="4" office:value-type="string">
                    <text:p text:style-name="P10">CNPJ: <text:s/>09.341.233/0001-22</text:p>
                  </table:table-cell>
                  <table:covered-table-cell/>
                  <table:covered-table-cell/>
                  <table:covered-table-cell/>
                </table:table-row>
                <table:table-row table:style-name="Tabela8.1">
                  <table:table-cell table:style-name="Tabela8.A1" table:number-columns-spanned="2" office:value-type="string">
                    <text:p text:style-name="P4"><text:span text:style-name="T3">Representante legal: </text:span><field:fieldmark-start text:name="Texto86" field:type="vnd.oasis.opendocument.field.FORMTEXT"><field:param field:name="Description" field:value=""/><field:param field:name="Name" field:value="Texto13"/></field:fieldmark-start><text:span text:style-name="T4"> </text:span><text:span text:style-name="T7">Beatriz Stoll Moraes</text:span><text:span text:style-name="T4">    </text:span><field:fieldmark-end/></text:p>
                  </table:table-cell>
                  <table:covered-table-cell/>
                  <table:table-cell table:style-name="Tabela8.C1" table:number-columns-spanned="2" office:value-type="string">
                    <text:p text:style-name="P10">Cargo: Coordenador Acadêmico</text:p>
                  </table:table-cell>
                  <table:covered-table-cell/>
                </table:table-row>
                <table:table-row table:style-name="Tabela8.1">
                  <table:table-cell table:style-name="Tabela8.C1" table:number-columns-spanned="4" office:value-type="string">
                    <text:p text:style-name="P4"><text:span text:style-name="T3">Orientador Estágio: </text:span><field:fieldmark-start text:name="Texto87" field:type="vnd.oasis.opendocument.field.FORMTEXT"><field:param field:name="Description" field:value=""/><field:param field:name="Name" field:value="Texto15"/></field:fieldmark-start><text:span text:style-name="T4">     </text:span><field:fieldmark-end/></text:p>
                  </table:table-cell>
                  <table:covered-table-cell/>
                  <table:covered-table-cell/>
                  <table:covered-table-cell/>
                </table:table-row>
              </table:table>
              <text:p text:style-name="P11"/>
              <text:p text:style-name="P26">Atividades que serão desenvolvidas pelo estagiário:</text:p>
              <text:p text:style-name="P6"><field:fieldmark-start text:name="Texto47" field:type="vnd.oasis.opendocument.field.FORMTEXT"><field:param field:name="Description" field:value=""/><field:param field:name="Name" field:value="Texto47"/></field:fieldmark-start>    <field:fieldmark-end/></text:p>
              <text:p text:style-name="P8"/>
              <text:p text:style-name="P8"/>
              <text:p text:style-name="P8"/>
              <text:p text:style-name="P15"><field:fieldmark-start text:name="Texto88" field:type="vnd.oasis.opendocument.field.FORMTEXT"><field:param field:name="Description" field:value=""/><field:param field:name="Name" field:value="Texto35"/></field:fieldmark-start>     <field:fieldmark-end/>, <field:fieldmark-start text:name="Texto89" field:type="vnd.oasis.opendocument.field.FORMTEXT"><field:param field:name="Description" field:value=""/><field:param field:name="Name" field:value="Texto36"/></field:fieldmark-start>     <field:fieldmark-end/>, de <field:fieldmark-start text:name="Texto90" field:type="vnd.oasis.opendocument.field.FORMTEXT"><field:param field:name="Description" field:value=""/><field:param field:name="Name" field:value="Texto37"/></field:fieldmark-start>     <field:fieldmark-end/> de 20<field:fieldmark-start text:name="Texto381" field:type="vnd.oasis.opendocument.field.FORMTEXT"><field:param field:name="Description" field:value=""/><field:param field:name="Name" field:value="Texto38"/></field:fieldmark-start>     <field:fieldmark-end/>.</text:p>
              <text:p text:style-name="P22"/>
              <table:table table:name="Tabela9" table:style-name="Tabela9">
                <table:table-column table:style-name="Tabela9.A" table:number-columns-repeated="2"/>
                <table:table-row table:style-name="Tabela9.1">
                  <table:table-cell table:style-name="Tabela9.A1" office:value-type="string">
                    <text:p text:style-name="P20">_________________________</text:p>
                    <text:p text:style-name="P20"><text:soft-page-break/>UNIDADE CONCEDENTE</text:p>
                    <text:p text:style-name="P20">(Responsável na empresa)</text:p>
                  </table:table-cell>
                  <table:table-cell table:style-name="Tabela9.A1" office:value-type="string">
                    <text:p text:style-name="P20">_________________________</text:p>
                    <text:p text:style-name="P20">UNIPAMPA</text:p>
                    <text:p text:style-name="P20">(Coordenador Acadêmico)</text:p>
                  </table:table-cell>
                </table:table-row>
                <table:table-row table:style-name="Tabela9.1">
                  <table:table-cell table:style-name="Tabela9.A1" table:number-columns-spanned="2" office:value-type="string">
                    <text:p text:style-name="P21"/>
                    <text:p text:style-name="P20"/>
                    <text:p text:style-name="P23"/>
                    <text:p text:style-name="P20">ESTAGIÁRIO <text:s text:c="67"/>UNIPAMPA</text:p>
                    <text:p text:style-name="P20">(estudante matriculado) <text:s text:c="51"/>(Orientador/Docente)</text:p>
                  </table:table-cell>
                  <table:covered-table-cell/>
                </table:table-row>
              </table:table>
              <text:p text:style-name="P16"/>
            </table:table-cell>
            <table:covered-table-cell/>
          </table:table-row>
        </table:table>
        <text:p text:style-name="P1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arial" svg:font-family="arial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ilo_20_estagios" style:display-name="Estilo estagios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stilo_20_estagio_20_1" style:display-name="Estilo estagio 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249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Tipo_20_de_20_letra_20_predefinido_20_do_20_parágrafo" style:display-name="Tipo de letra predefinido do parágrafo" style:family="text"/>
    <style:style style:name="Cabeçalho_20_Caráter" style:display-name="Cabeçalho Caráter" style:family="text">
      <style:text-properties fo:font-size="11pt" style:font-size-asian="11pt" style:font-size-complex="11pt"/>
    </style:style>
    <style:style style:name="Rodapé_20_Caráter" style:display-name="Rodapé Caráter" style:family="text">
      <style:text-properties fo:font-size="11pt" style:font-size-asian="11pt" style:font-size-complex="11pt"/>
    </style:style>
    <style:style style:name="Avanço_20_de_20_corpo_20_de_20_texto_20_Caráter" style:display-name="Avanço de corpo de texto Caráte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aráter" style:display-name="Texto de balão Caráte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ilo_20_estagios_20_Char" style:display-name="Estilo estagios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ilo_20_estagio_20_1_20_Char" style:display-name="Estilo estagio 1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75cm" fo:margin-left="2.25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y="0.476cm" svg:width="3.979cm" svg:height="2.487cm" draw:z-index="5"><draw:image xlink:href="Pictures/10000000000001B700000115C94BDD0DCC5E6627.jpg" xlink:type="simple" xlink:show="embed" xlink:actuate="onLoad" loext:mime-type="image/jpeg"/></draw:frame></text:p>
        <text:p text:style-name="MP2"/>
        <text:p text:style-name="MP2"/>
        <text:p text:style-name="MP2"/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bcd</meta:initial-creator>
    <meta:creation-date>2018-08-24T10:50:00</meta:creation-date>
    <dc:date>2021-06-23T09:36:32.661000000</dc:date>
    <meta:print-date>2009-04-13T15:25:00</meta:print-date>
    <meta:editing-cycles>5</meta:editing-cycles>
    <meta:editing-duration>PT5M59S</meta:editing-duration>
    <meta:generator>LibreOffice/6.4.4.2$Windows_X86_64 LibreOffice_project/3d775be2011f3886db32dfd395a6a6d1ca2630ff</meta:generator>
    <meta:document-statistic meta:table-count="9" meta:image-count="1" meta:object-count="0" meta:page-count="6" meta:paragraph-count="177" meta:word-count="1814" meta:character-count="11126" meta:non-whitespace-character-count="895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